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adornments="Regular"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微软雅黑" svg:font-family="微软雅黑" style:font-family-generic="system" style:font-pitch="variable"/>
  </office:font-face-decls>
  <office:automatic-styles>
    <style:style style:name="dp1" style:family="drawing-page"/>
    <style:style style:name="gr1" style:family="graphic" style:parent-style-name="standard">
      <style:graphic-properties draw:stroke="none" draw:fill="none" fo:min-height="0.713cm"/>
    </style:style>
    <style:style style:name="gr2" style:family="graphic" style:parent-style-name="standard">
      <style:graphic-properties draw:stroke="none" draw:fill="none" fo:min-height="5.554cm"/>
    </style:style>
    <style:style style:name="gr3" style:family="graphic" style:parent-style-name="standard">
      <style:graphic-properties draw:stroke="none" draw:fill="none" fo:min-height="7.65cm"/>
    </style:style>
    <style:style style:name="gr4" style:family="graphic" style:parent-style-name="standard">
      <style:graphic-properties draw:stroke="none" draw:fill="none" fo:min-height="4.719cm"/>
    </style:style>
    <style:style style:name="gr5" style:family="graphic" style:parent-style-name="standard">
      <style:graphic-properties draw:stroke="none" draw:fill="none" fo:min-height="0.4cm"/>
    </style:style>
    <style:style style:name="gr6"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459cm" fo:min-width="1.089cm" fo:padding-top="0.13cm" fo:padding-bottom="0.13cm" fo:padding-left="0.25cm" fo:padding-right="0.25cm" fo:wrap-option="wrap" draw:shadow="hidden" draw:shadow-offset-x="0.3cm" draw:shadow-offset-y="0.3cm" draw:shadow-color="#868686" draw:shadow-opacity="100%"/>
    </style:style>
    <style:style style:name="gr17"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459cm" fo:min-width="1.089cm" fo:padding-top="0.13cm" fo:padding-bottom="0.13cm" fo:padding-left="0.25cm" fo:padding-right="0.25cm" fo:wrap-option="wrap" draw:shadow="hidden" draw:shadow-offset-x="0.3cm" draw:shadow-offset-y="0.3cm" draw:shadow-color="#868686" draw:shadow-opacity="100%"/>
    </style:style>
    <style:style style:name="gr23"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459cm" fo:min-width="1.089cm" fo:padding-top="0.13cm" fo:padding-bottom="0.13cm" fo:padding-left="0.25cm" fo:padding-right="0.25cm" fo:wrap-option="wrap" draw:shadow="hidden" draw:shadow-offset-x="0.3cm" draw:shadow-offset-y="0.3cm" draw:shadow-color="#868686" draw:shadow-opacity="100%"/>
    </style:style>
    <style:style style:name="gr29"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459cm" fo:min-width="1.089cm" fo:padding-top="0.13cm" fo:padding-bottom="0.13cm" fo:padding-left="0.25cm" fo:padding-right="0.25cm" fo:wrap-option="wrap" draw:shadow="hidden" draw:shadow-offset-x="0.3cm" draw:shadow-offset-y="0.3cm" draw:shadow-color="#868686" draw:shadow-opacity="100%"/>
    </style:style>
    <style:style style:name="gr34"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459cm" fo:min-width="1.089cm" fo:padding-top="0.13cm" fo:padding-bottom="0.13cm" fo:padding-left="0.25cm" fo:padding-right="0.25cm" fo:wrap-option="wrap" draw:shadow="hidden" draw:shadow-offset-x="0.3cm" draw:shadow-offset-y="0.3cm" draw:shadow-color="#868686" draw:shadow-opacity="100%"/>
    </style:style>
    <style:style style:name="gr40"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682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adient_20_3"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498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101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682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adient_20_3"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498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101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668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adient_20_3"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487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095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668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adient_20_3"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487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095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668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adient_20_3"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487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095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Gradient_20_3"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Gradient_20_3"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Gradient_20_3"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459cm" fo:min-width="1.089cm" fo:padding-top="0.13cm" fo:padding-bottom="0.13cm" fo:padding-left="0.25cm" fo:padding-right="0.25cm" fo:wrap-option="wrap" draw:shadow="hidden" draw:shadow-offset-x="0.3cm" draw:shadow-offset-y="0.3cm" draw:shadow-color="#868686" draw:shadow-opacity="100%"/>
    </style:style>
    <style:style style:name="gr85"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459cm" fo:min-width="1.089cm" fo:padding-top="0.13cm" fo:padding-bottom="0.13cm" fo:padding-left="0.25cm" fo:padding-right="0.25cm" fo:wrap-option="wrap" draw:shadow="hidden" draw:shadow-offset-x="0.3cm" draw:shadow-offset-y="0.3cm" draw:shadow-color="#868686" draw:shadow-opacity="100%"/>
    </style:style>
    <style:style style:name="gr91"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682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498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101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682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498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101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668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487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095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668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487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095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668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487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095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459cm" fo:min-width="1.089cm" fo:padding-top="0.13cm" fo:padding-bottom="0.13cm" fo:padding-left="0.25cm" fo:padding-right="0.25cm" fo:wrap-option="wrap" draw:shadow="hidden" draw:shadow-offset-x="0.3cm" draw:shadow-offset-y="0.3cm" draw:shadow-color="#868686" draw:shadow-opacity="100%"/>
    </style:style>
    <style:style style:name="gr136" style:family="graphic" style:parent-style-name="standard" style:list-style-name="L2">
      <style:graphic-properties draw:stroke="solid" draw:stroke-dash="Dashed_20__28_var_29__20_2" svg:stroke-width="0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150"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155"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161"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166"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172"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177"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183"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7"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188"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194"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199"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205"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7"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8"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9"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210"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1"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2"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3"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4"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5"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216"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7"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8"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9"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0"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221"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2"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3"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6"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227"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232"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7"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238"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9"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243"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249"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254"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260"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265"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271"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004cm" fo:min-width="0.084cm" fo:padding-top="0.13cm" fo:padding-bottom="0.13cm" fo:padding-left="0.25cm" fo:padding-right="0.25cm" fo:wrap-option="wrap" draw:shadow="hidden" draw:shadow-offset-x="0.3cm" draw:shadow-offset-y="0.3cm" draw:shadow-color="#868686" draw:shadow-opacity="100%"/>
    </style:style>
    <style:style style:name="gr276" style:family="graphic" style:parent-style-name="standard" style:list-style-name="L2">
      <style:graphic-properties draw:stroke="solid" draw:stroke-dash="Dashed_20__28_var_29__20_2" svg:stroke-width="0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49cm" fo:min-width="0.86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194cm" fo:min-width="0.456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668cm" fo:min-width="0.662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487cm" fo:min-width="0.662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095cm" fo:min-width="0.30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9" style:family="graphic" style:parent-style-name="standard" style:list-style-name="L2">
      <style:graphic-properties draw:stroke="solid" draw:stroke-dash="Dashed_20__28_var_29__20_2" svg:stroke-width="0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0"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1"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2"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3"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4"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5"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6"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7" style:family="graphic" style:parent-style-name="standard" style:list-style-name="L2">
      <style:graphic-properties draw:stroke="solid" draw:stroke-dash="Dashed_20__28_var_29__20_2" svg:stroke-width="0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8"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9"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0"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1"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2"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3"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4" style:family="graphic" style:parent-style-name="standard" style:list-style-name="L2">
      <style:graphic-properties draw:stroke="solid" draw:stroke-dash="Dashed_20__28_var_29__20_2" svg:stroke-width="0.04cm" svg:stroke-color="#b2b2b2" draw:marker-start-width="0.26cm" draw:marker-start-center="false"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5"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49cm" fo:min-width="0.86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6"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194cm" fo:min-width="0.456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7"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8"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9"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0"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1"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2" style:family="graphic" style:parent-style-name="standard" style:list-style-name="L2">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3"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4"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5"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6"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7"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19cm" fo:min-width="0.49cm" fo:padding-top="0.13cm" fo:padding-bottom="0.13cm" fo:padding-left="0.25cm" fo:padding-right="0.25cm" fo:wrap-option="wrap" draw:shadow="hidden" draw:shadow-offset-x="0.3cm" draw:shadow-offset-y="0.3cm" draw:shadow-color="#868686" draw:shadow-opacity="100%"/>
    </style:style>
    <style:style style:name="gr328"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9"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9900"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0" style:family="graphic" style:parent-style-name="standard" style:list-style-name="L2">
      <style:graphic-properties draw:stroke="solid" draw:stroke-dash="Dashed_20__28_var_29__20_2" svg:stroke-width="0.04cm" svg:stroke-color="#ffffff" draw:marker-start-width="0.275cm" draw:marker-start-center="false" draw:marker-end-width="0.275cm" draw:marker-end-center="false" svg:stroke-opacity="100%" draw:stroke-linejoin="round" draw:fill="gradient" draw:fill-color="#ff6600"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1" style:family="graphic" style:parent-style-name="standard" style:list-style-name="L2">
      <style:graphic-properties draw:stroke="solid" draw:stroke-dash="Dashed_20__28_var_29__20_2" svg:stroke-width="0.04cm" svg:stroke-color="#000000" draw:marker-start-width="0.275cm" draw:marker-start-center="false"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2" style:family="graphic" style:parent-style-name="standard" style:list-style-name="L2">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189cm" fo:min-width="0.49cm" fo:padding-top="0.13cm" fo:padding-bottom="0.13cm" fo:padding-left="0.25cm" fo:padding-right="0.25cm" fo:wrap-option="wrap" draw:shadow="hidden" draw:shadow-offset-x="0.3cm" draw:shadow-offset-y="0.3cm" draw:shadow-color="#868686" draw:shadow-opacity="100%"/>
    </style:style>
    <style:style style:name="gr333"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307cm" fo:min-width="0.21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4"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194cm" fo:min-width="0.208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5"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6"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7"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8"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9" style:family="graphic" style:parent-style-name="standard" style:list-style-name="L2">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0" style:family="graphic" style:parent-style-name="standard" style:list-style-name="L2">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P1" style:family="paragraph">
      <loext:graphic-properties draw:fill="none"/>
    </style:style>
    <style:style style:name="P2" style:family="paragraph">
      <style:paragraph-properties fo:margin-top="0.42cm" fo:margin-bottom="0.35cm"/>
      <style:text-properties fo:font-size="22pt" fo:font-weight="bold" style:font-size-asian="22pt" style:font-size-complex="22pt"/>
    </style:style>
    <style:style style:name="P3" style:family="paragraph">
      <style:paragraph-properties fo:margin-top="0.42cm" fo:margin-bottom="0.35cm"/>
      <style:text-properties fo:font-size="16pt" fo:font-weight="bold" style:font-size-asian="16pt" style:font-size-complex="16pt"/>
    </style:style>
    <style:style style:name="P4" style:family="paragraph">
      <style:paragraph-properties fo:margin-top="0.42cm" fo:margin-bottom="0.35cm" fo:text-align="start"/>
      <style:text-properties fo:font-size="10pt" style:font-size-asian="10pt" style:font-size-complex="10pt"/>
    </style:style>
    <style:style style:name="P5" style:family="paragraph">
      <loext:graphic-properties draw:fill="none"/>
      <style:paragraph-properties fo:margin-top="0.42cm" fo:margin-bottom="0.35cm"/>
      <style:text-properties fo:font-size="22pt" fo:font-weight="bold" style:font-size-asian="22pt" style:font-size-complex="22pt"/>
    </style:style>
    <style:style style:name="P6" style:family="paragraph">
      <loext:graphic-properties draw:fill="none"/>
      <style:paragraph-properties fo:margin-top="0.42cm" fo:margin-bottom="0.35cm"/>
      <style:text-properties fo:font-size="16pt" fo:font-weight="bold" style:font-size-asian="16pt" style:font-size-complex="16pt"/>
    </style:style>
    <style:style style:name="P7" style:family="paragraph">
      <style:paragraph-properties fo:margin-top="0.42cm" fo:margin-bottom="0.35cm"/>
      <style:text-properties fo:font-size="10pt" style:font-size-asian="10pt" style:font-size-complex="10pt"/>
    </style:style>
    <style:style style:name="P8" style:family="paragraph">
      <loext:graphic-properties draw:fill="none"/>
      <style:paragraph-properties fo:margin-top="0.42cm" fo:margin-bottom="0.35cm"/>
      <style:text-properties fo:font-size="10pt" style:font-size-asian="10pt" style:font-size-complex="10pt"/>
    </style:style>
    <style:style style:name="P9" style:family="paragraph">
      <loext:graphic-properties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0" style:family="paragraph">
      <loext:graphic-properties draw:fill="gradient" draw:fill-color="#ff66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1" style:family="paragraph">
      <loext:graphic-properties draw:fill="gradient" draw:fill-color="#ff9900" draw:secondary-fill-color="#cfe7e5" draw:fill-gradient-name="Orange_20_Gradient_20_1"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2" style:family="paragraph">
      <loext:graphic-properties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4"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5" style:family="paragraph">
      <loext:graphic-properties draw:fill="solid" draw:fill-color="#000000"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 style:family="paragraph">
      <loext:graphic-properties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7" style:family="paragraph">
      <loext:graphic-properties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8" style:family="paragraph">
      <loext:graphic-properties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9" style:family="paragraph">
      <loext:graphic-properties draw:fill="gradient" draw:fill-color="#0066ff" draw:secondary-fill-color="#cfe7e5" draw:fill-gradient-name="Blue_20_Gradient_20_2"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0" style:family="paragraph">
      <loext:graphic-properties draw:fill="gradient" draw:fill-color="#0066ff" draw:secondary-fill-color="#cfe7e5" draw:fill-gradient-name="Gradient_20_3"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1" style:family="paragraph">
      <loext:graphic-properties draw:fill="gradient" draw:fill-color="#0066ff"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2" style:family="paragraph">
      <loext:graphic-properties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3" style:family="paragraph">
      <loext:graphic-properties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4" style:family="paragraph">
      <loext:graphic-properties draw:fill="gradient" draw:fill-color="#ff6600" draw:secondary-fill-color="#cfe7e5" draw:fill-gradient-name="Gradient_20_3"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5" style:family="paragraph">
      <loext:graphic-properties draw:fill="gradient" draw:fill-color="#ff9900" draw:secondary-fill-color="#cfe7e5" draw:fill-gradient-name="Gradient_20_3"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6" style:family="paragraph">
      <loext:graphic-properties draw:fill="gradient" draw:fill-color="#ff6600"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7" style:family="paragraph">
      <loext:graphic-properties draw:fill="gradient" draw:fill-color="#ff9900" draw:secondary-fill-color="#cfe7e5" draw:fill-gradient-name="Green_20_Gradient_20_2"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8" style:family="paragraph">
      <loext:graphic-properties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9" style:family="paragraph">
      <loext:graphic-properties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0" style:family="paragraph">
      <loext:graphic-properties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9.747cm" svg:height="2.384cm" svg:x="1.351cm" svg:y="3.957cm">
          <draw:text-box>
            <text:p><text:a xlink:href="https://bitbucket.org/vrtsystems/odf-extension-vrt-network-equipment" xlink:type="simple">https://bitbucket.org/vrtsystems/odf-extension-vrt-network-equipment</text:a></text:p>
            <text:p/>
            <text:p>git fetch &amp;&amp; git checkout master</text:p>
          </draw:text-box>
        </draw:frame>
        <draw:frame draw:style-name="gr2" draw:text-style-name="P5" draw:layer="layout" svg:width="17.99cm" svg:height="6.618cm" svg:x="1.81cm" svg:y="6.785cm">
          <draw:text-box>
            <text:p text:style-name="P2">VRT Network Equipment</text:p>
            <text:p text:style-name="P3">Shape Gallery for LibreOffice/OpenOffice</text:p>
            <text:p text:style-name="P4">We're in the business of industrial automation and systems integration, so our need for network equipment is a little different to a traditional IT company. We happen to use LibreOffice for drawing system network diagrams and since we couldn't find a decent collection of consistently-styled equipment shapes that suited our needs, we created our own.</text:p>
            <text:p text:style-name="P4">These are designed to allow the creation of network diagrams in a similar style to those produced by Microsoft Visio®. Over 180 shapes in dark and light variants, all drawn in native vector form in a way that allows them to be scaled to any size, and have the line thickness altered without breaking their appearance.</text:p>
            <text:p text:style-name="P4"/>
          </draw:text-box>
        </draw:frame>
        <draw:frame draw:style-name="gr3" draw:text-style-name="P6" draw:layer="layout" svg:width="18.785cm" svg:height="12.582cm" svg:x="1.805cm" svg:y="13.656cm">
          <draw:text-box>
            <text:p text:style-name="P3">Tips for Use</text:p>
            <text:p text:style-name="P4">Maintain aspect: When your'e resizing shapes, always hold down the [Shift] key to keep shapes to the same aspect ratio, and maintain the 30° isometric angles.</text:p>
            <text:p text:style-name="P4">Set your line width: Scaling vector objects in LibO/OO doesn't automatically adjust the line width, so if you shrink these shapes in size the lines will likely be too thick, and if scaling up, too thin. You don't need to set the line width after each insert, just place all your objects, size them so they all look right relative to each other, then select all shapes together and adjust the line width until they look right.</text:p>
            <text:p text:style-name="P4">Use Glue Points: LibreOffice and OpenOffice draw have smart connectors like Visio, and by default they snap to the four edges of a shape. The defaults often don't work that well for isometric shapes, and so it's worth getting to know how to use <text:a xlink:href="https://help.libreoffice.org/Impress/Using_Gluepoints" xlink:type="simple">Glue Points</text:a>.</text:p>
            <text:p text:style-name="P4">Use Guides: You can get away with a rectangular layout and use either straight or curved connectors for reasonable effects, but if you really want to make an impression, consider laying out the entire drawing on an isometric plane. The extension bundles a couple of templates with isometric guidelines to help you do this. Unfortunately LibreOffice and OpenOffice don't yet support smart connectors that snap on 30 degree angles, but there's hope in this <text:a xlink:href="https://bugs.freedesktop.org/show_bug.cgi?id=80958" xlink:type="simple">feature request</text:a> (any help getting this prioritised or implemented would be appreciated).</text:p>
            <text:p text:style-name="P4">Plan your layout: You can always start in one corner and then resize everything each time you realise you won't have room to fit it all, or start with paper and pencil as recommended in <text:a xlink:href="http://networkdiagram101.com/" xlink:type="simple">this great guide to network diagramming</text:a> by Nathan Booth.</text:p>
            <text:p text:style-name="P4">Hack the Shapes: They all follow a pretty basic recipe, and its easy to pull them apart and recombine them. Even without editing the shape internals, you can quickly get alternate effects to show (for example) future or planned infrastructure. The sample below shows a server with a couple of variations available just by setting line style and fill colour. </text:p>
            <text:p text:style-name="P4"/>
          </draw:text-box>
        </draw:frame>
        <draw:frame draw:style-name="gr1" draw:text-style-name="P1" draw:layer="layout" svg:width="16.25cm" svg:height="0.963cm" svg:x="2.246cm" svg:y="2.122cm">
          <draw:text-box>
            <text:p>http://www.vrt.com.au/downloads/vrt-network-equipment</text:p>
          </draw:text-box>
        </draw:frame>
      </draw:page>
      <draw:page draw:name="page2" draw:style-name="dp1" draw:master-page-name="Default">
        <draw:frame draw:style-name="gr4" draw:text-style-name="P6" draw:layer="layout" svg:width="18.719cm" svg:height="5.728cm" svg:x="1.295cm" svg:y="1.944cm">
          <draw:text-box>
            <text:p text:style-name="P3">License</text:p>
            <text:p text:style-name="P4">The shapes are offered under a <text:a xlink:href="https://bitbucket.org/vrtsystems/odf-extension-vrt-network-equipment/src/e5f625098d85cd9f4b05f1347cc754c9b20b48b9/license/cc-by-sa-3.0.txt" xlink:type="simple">Creative Commons Attribute-ShareAlike V3 license</text:a> which allows commercial and non-commercial use, modification and redistribution as long as the terms of the license are met.</text:p>
            <text:p text:style-name="P4">An exemption from the attribution clause is given for "intended use", which is defined as the use of these shapes to create network diagrams representing existing or planned networks, wherein the resulting diagrams may then be distributed without attribution. In other words, you don't need to mark all your diagrams with a link to the VRT Systems website just because it has some of our shapes in it (though that would be nice :), but we do require the license terms be honoured (with attribution) when redistributing the collection (as a whole or in part, either as a LibreOffice/OpenOffice extension, or repackaged in other formats).</text:p>
            <text:p text:style-name="P4"/>
          </draw:text-box>
        </draw:frame>
        <draw:frame draw:style-name="gr5" draw:text-style-name="P8" draw:layer="layout" svg:width="15.496cm" svg:height="4.739cm" svg:x="3.091cm" svg:y="13.672cm">
          <draw:text-box>
            <text:p text:style-name="P7">Show Gallery</text:p>
            <text:p text:style-name="P7"><text:tab/>View → Clip art gallery</text:p>
            <text:p text:style-name="P7">Create a new Theme</text:p>
            <text:p text:style-name="P7"><text:tab/>Click -&gt;New Theme</text:p>
            <text:p text:style-name="P7">Add to Theme</text:p>
            <text:p text:style-name="P7"><text:tab/>Click an object in the current document, hold, and then drag it to the Gallery window.</text:p>
          </draw:text-box>
        </draw:frame>
      </draw:page>
      <draw:page draw:name="page3" draw:style-name="dp1" draw:master-page-name="Default">
        <draw:g>
          <draw:path draw:style-name="gr6" draw:text-style-name="P9" draw:layer="layout" svg:width="1.851cm" svg:height="1.189cm" svg:x="3.721cm" svg:y="3.333cm" svg:viewBox="0 0 1852 1190" svg:d="M0 1190c475 0 1698-560 1819-770s-121-420-242-420c0 300-1577 690-1577 1190z">
            <text:p/>
          </draw:path>
          <draw:polygon draw:style-name="gr7" draw:text-style-name="P10" draw:layer="layout" svg:width="1.697cm" svg:height="1.819cm" svg:x="1.938cm" svg:y="2.738cm" svg:viewBox="0 0 1698 1820" draw:points="0,840 0,0 1698,980 1698,1820">
            <text:p/>
          </draw:polygon>
          <draw:polygon draw:style-name="gr8" draw:text-style-name="P11" draw:layer="layout" svg:width="1.696cm" svg:height="1.819cm" svg:x="3.636cm" svg:y="2.738cm" svg:viewBox="0 0 1697 1820" draw:points="0,1820 0,980 1697,0 1697,840">
            <text:p/>
          </draw:polygon>
          <draw:polygon draw:style-name="gr9" draw:text-style-name="P10" draw:layer="layout" svg:width="3.394cm" svg:height="1.959cm" svg:x="1.938cm" svg:y="1.758cm" svg:viewBox="0 0 3395 1960" draw:points="1698,1960 0,980 1698,0 3395,980">
            <text:p/>
          </draw:polygon>
          <draw:polygon draw:style-name="gr10" draw:text-style-name="P12" draw:layer="layout" svg:width="3.394cm" svg:height="2.799cm" svg:x="1.938cm" svg:y="1.758cm" svg:viewBox="0 0 3395 2800" draw:points="0,1820 0,980 1698,0 3395,980 3395,1820 1698,2800">
            <text:p/>
          </draw:polygon>
        </draw:g>
        <draw:g>
          <draw:path draw:style-name="gr11" draw:text-style-name="P9" draw:layer="layout" svg:width="1.851cm" svg:height="1.189cm" svg:x="9.269cm" svg:y="3.589cm" svg:viewBox="0 0 1852 1190" svg:d="M0 1190c475 0 1698-560 1819-770s-121-420-242-420c0 300-1577 690-1577 1190z">
            <text:p/>
          </draw:path>
          <draw:polygon draw:style-name="gr12" draw:text-style-name="P10" draw:layer="layout" svg:width="1.697cm" svg:height="1.819cm" svg:x="7.486cm" svg:y="2.994cm" svg:viewBox="0 0 1698 1820" draw:points="0,840 0,0 1698,980 1698,1820">
            <text:p text:style-name="P13"><text:span text:style-name="T1"/></text:p>
            <text:p text:style-name="P13"><text:span text:style-name="T1"/></text:p>
          </draw:polygon>
          <draw:polygon draw:style-name="gr13" draw:text-style-name="P11" draw:layer="layout" svg:width="1.696cm" svg:height="1.819cm" svg:x="9.184cm" svg:y="2.994cm" svg:viewBox="0 0 1697 1820" draw:points="0,1820 0,980 1697,0 1697,840">
            <text:p/>
          </draw:polygon>
          <draw:polygon draw:style-name="gr14" draw:text-style-name="P10" draw:layer="layout" svg:width="3.394cm" svg:height="1.959cm" svg:x="7.486cm" svg:y="2.014cm" svg:viewBox="0 0 3395 1960" draw:points="1698,1960 0,980 1698,0 3395,980">
            <text:p/>
          </draw:polygon>
          <draw:polygon draw:style-name="gr15" draw:text-style-name="P12" draw:layer="layout" svg:width="3.394cm" svg:height="2.799cm" svg:x="7.486cm" svg:y="2.014cm" svg:viewBox="0 0 3395 2800" draw:points="0,1820 0,980 1698,0 3395,980 3395,1820 1698,2800">
            <text:p/>
          </draw:polygon>
          <draw:custom-shape draw:style-name="gr16" draw:text-style-name="P15" draw:layer="layout" svg:width="1.589cm" svg:height="0.719cm" draw:transform="skewX (0.340862802914493) rotate (-2.82149926877403) translate (10.79cm 4.038cm)">
            <text:p text:style-name="P14"><text:span text:style-name="T2">Application</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path draw:style-name="gr17" draw:text-style-name="P9" draw:layer="layout" svg:width="1.851cm" svg:height="1.189cm" svg:x="16.31cm" svg:y="4.143cm" svg:viewBox="0 0 1852 1190" svg:d="M0 1190c475 0 1698-560 1819-770s-121-420-242-420c0 300-1577 690-1577 1190z">
            <text:p/>
          </draw:path>
          <draw:polygon draw:style-name="gr18" draw:text-style-name="P16" draw:layer="layout" svg:width="1.697cm" svg:height="1.819cm" svg:x="14.527cm" svg:y="3.548cm" svg:viewBox="0 0 1698 1820" draw:points="0,840 0,0 1698,980 1698,1820">
            <text:p/>
          </draw:polygon>
          <draw:polygon draw:style-name="gr19" draw:text-style-name="P17" draw:layer="layout" svg:width="1.696cm" svg:height="1.819cm" svg:x="16.225cm" svg:y="3.548cm" svg:viewBox="0 0 1697 1820" draw:points="0,1820 0,980 1697,0 1697,840">
            <text:p/>
          </draw:polygon>
          <draw:polygon draw:style-name="gr20" draw:text-style-name="P18" draw:layer="layout" svg:width="3.394cm" svg:height="1.959cm" svg:x="14.527cm" svg:y="2.568cm" svg:viewBox="0 0 3395 1960" draw:points="1698,1960 0,980 1698,0 3395,980">
            <text:p/>
          </draw:polygon>
          <draw:polygon draw:style-name="gr21" draw:text-style-name="P12" draw:layer="layout" svg:width="3.394cm" svg:height="2.799cm" svg:x="14.527cm" svg:y="2.568cm" svg:viewBox="0 0 3395 2800" draw:points="0,1820 0,980 1698,0 3395,980 3395,1820 1698,2800">
            <text:p/>
          </draw:polygon>
          <draw:custom-shape draw:style-name="gr22" draw:text-style-name="P15" draw:layer="layout" svg:width="1.589cm" svg:height="0.719cm" draw:transform="skewX (0.340862802914493) rotate (-2.82149926877403) translate (17.796cm 4.626cm)">
            <text:p text:style-name="P14"><text:span text:style-name="T2">VM</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path draw:style-name="gr23" draw:text-style-name="P9" draw:layer="layout" svg:width="1.851cm" svg:height="1.189cm" svg:x="2.748cm" svg:y="8.359cm" svg:viewBox="0 0 1852 1190" svg:d="M0 1190c475 0 1698-560 1819-770s-121-420-242-420c0 300-1577 690-1577 1190z">
            <text:p/>
          </draw:path>
          <draw:polygon draw:style-name="gr24" draw:text-style-name="P16" draw:layer="layout" svg:width="1.697cm" svg:height="1.819cm" svg:x="0.965cm" svg:y="7.764cm" svg:viewBox="0 0 1698 1820" draw:points="0,840 0,0 1698,980 1698,1820">
            <text:p/>
          </draw:polygon>
          <draw:polygon draw:style-name="gr25" draw:text-style-name="P17" draw:layer="layout" svg:width="1.696cm" svg:height="1.819cm" svg:x="2.663cm" svg:y="7.764cm" svg:viewBox="0 0 1697 1820" draw:points="0,1820 0,980 1697,0 1697,840">
            <text:p/>
          </draw:polygon>
          <draw:polygon draw:style-name="gr26" draw:text-style-name="P18" draw:layer="layout" svg:width="3.394cm" svg:height="1.959cm" svg:x="0.965cm" svg:y="6.784cm" svg:viewBox="0 0 3395 1960" draw:points="1698,1960 0,980 1698,0 3395,980">
            <text:p/>
          </draw:polygon>
          <draw:polygon draw:style-name="gr27" draw:text-style-name="P12" draw:layer="layout" svg:width="3.394cm" svg:height="2.799cm" svg:x="0.965cm" svg:y="6.784cm" svg:viewBox="0 0 3395 2800" draw:points="0,1820 0,980 1698,0 3395,980 3395,1820 1698,2800">
            <text:p/>
          </draw:polygon>
          <draw:custom-shape draw:style-name="gr28" draw:text-style-name="P15" draw:layer="layout" svg:width="1.589cm" svg:height="0.719cm" draw:transform="skewX (0.340862802914493) rotate (-2.82149926877403) translate (4.234cm 8.842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polygon draw:style-name="gr29" draw:text-style-name="P10" draw:layer="layout" svg:width="1.697cm" svg:height="1.819cm" svg:x="0.948cm" svg:y="6.759cm" svg:viewBox="0 0 1698 1820" draw:points="0,840 0,0 1698,980 1698,1820">
            <text:p text:style-name="P13"><text:span text:style-name="T1"/></text:p>
            <text:p text:style-name="P13"><text:span text:style-name="T1"/></text:p>
          </draw:polygon>
          <draw:polygon draw:style-name="gr30" draw:text-style-name="P11" draw:layer="layout" svg:width="1.696cm" svg:height="1.819cm" svg:x="2.646cm" svg:y="6.759cm" svg:viewBox="0 0 1697 1820" draw:points="0,1820 0,980 1697,0 1697,840">
            <text:p/>
          </draw:polygon>
          <draw:polygon draw:style-name="gr31" draw:text-style-name="P10" draw:layer="layout" svg:width="3.394cm" svg:height="1.959cm" svg:x="0.948cm" svg:y="5.779cm" svg:viewBox="0 0 3395 1960" draw:points="1698,1960 0,980 1698,0 3395,980">
            <text:p/>
          </draw:polygon>
          <draw:polygon draw:style-name="gr32" draw:text-style-name="P12" draw:layer="layout" svg:width="3.394cm" svg:height="2.799cm" svg:x="0.948cm" svg:y="5.779cm" svg:viewBox="0 0 3395 2800" draw:points="0,1820 0,980 1698,0 3395,980 3395,1820 1698,2800">
            <text:p/>
          </draw:polygon>
          <draw:custom-shape draw:style-name="gr33" draw:text-style-name="P15" draw:layer="layout" svg:width="1.589cm" svg:height="0.719cm" draw:transform="skewX (0.340862802914493) rotate (-2.82149926877403) translate (4.252cm 7.803cm)">
            <text:p text:style-name="P14"><text:span text:style-name="T2">Application</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path draw:style-name="gr34" draw:text-style-name="P9" draw:layer="layout" svg:width="1.851cm" svg:height="1.189cm" svg:x="9.184cm" svg:y="9.134cm" svg:viewBox="0 0 1852 1190" svg:d="M0 1190c475 0 1698-560 1819-770s-121-420-242-420c0 300-1577 690-1577 1190z">
            <text:p/>
          </draw:path>
          <draw:polygon draw:style-name="gr35" draw:text-style-name="P16" draw:layer="layout" svg:width="1.697cm" svg:height="1.819cm" svg:x="7.401cm" svg:y="8.539cm" svg:viewBox="0 0 1698 1820" draw:points="0,840 0,0 1698,980 1698,1820">
            <text:p/>
          </draw:polygon>
          <draw:polygon draw:style-name="gr36" draw:text-style-name="P17" draw:layer="layout" svg:width="1.696cm" svg:height="1.819cm" svg:x="9.099cm" svg:y="8.539cm" svg:viewBox="0 0 1697 1820" draw:points="0,1820 0,980 1697,0 1697,840">
            <text:p/>
          </draw:polygon>
          <draw:polygon draw:style-name="gr37" draw:text-style-name="P18" draw:layer="layout" svg:width="3.394cm" svg:height="1.959cm" svg:x="7.401cm" svg:y="7.559cm" svg:viewBox="0 0 3395 1960" draw:points="1698,1960 0,980 1698,0 3395,980">
            <text:p/>
          </draw:polygon>
          <draw:polygon draw:style-name="gr38" draw:text-style-name="P12" draw:layer="layout" svg:width="3.394cm" svg:height="2.799cm" svg:x="7.401cm" svg:y="7.559cm" svg:viewBox="0 0 3395 2800" draw:points="0,1820 0,980 1698,0 3395,980 3395,1820 1698,2800">
            <text:p/>
          </draw:polygon>
          <draw:custom-shape draw:style-name="gr39" draw:text-style-name="P15" draw:layer="layout" svg:width="1.589cm" svg:height="0.719cm" draw:transform="skewX (0.340862802914493) rotate (-2.82149926877403) translate (10.67cm 9.605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40" draw:text-style-name="P19" draw:layer="layout" svg:width="0.538cm" svg:height="1.842cm" svg:x="9.376cm" svg:y="7.213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1" draw:text-style-name="P20" draw:layer="layout" svg:width="0.538cm" svg:height="1.493cm" svg:x="9.376cm" svg:y="6.664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2" draw:text-style-name="P21" draw:layer="layout" svg:width="0.538cm" svg:height="0.551cm" svg:x="9.376cm" svg:y="6.6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gon draw:style-name="gr43" draw:text-style-name="P22" draw:layer="layout" svg:width="0.265cm" svg:height="0.725cm" svg:x="9.534cm" svg:y="7.797cm" svg:viewBox="0 0 266 726" draw:points="0,403 0,0 183,221 200,161 266,242 266,726">
            <text:p/>
          </draw:polygon>
          <draw:polygon draw:style-name="gr44" draw:text-style-name="P23" draw:layer="layout" svg:width="0.298cm" svg:height="0.684cm" svg:x="9.501cm" svg:y="7.838cm" svg:viewBox="0 0 299 685" draw:points="33,362 0,0 266,323 299,685">
            <text:p/>
          </draw:polygon>
          <draw:polygon draw:style-name="gr45" draw:text-style-name="P23" draw:layer="layout" svg:width="0.332cm" svg:height="0.623cm" svg:x="9.468cm" svg:y="7.898cm" svg:viewBox="0 0 333 624" draw:points="67,303 0,0 266,323 333,624">
            <text:p/>
          </draw:polygon>
          <draw:polygon draw:style-name="gr46" draw:text-style-name="P22" draw:layer="layout" svg:width="0.348cm" svg:height="0.543cm" svg:x="9.451cm" svg:y="7.979cm" svg:viewBox="0 0 349 544" draw:points="83,221 0,0 249,282 349,544">
            <text:p/>
          </draw:polygon>
          <draw:polygon draw:style-name="gr47" draw:text-style-name="P12" draw:layer="layout" svg:width="0.348cm" svg:height="0.725cm" svg:x="9.451cm" svg:y="7.797cm" svg:viewBox="0 0 349 726" draw:points="83,80 83,0 266,221 282,161 349,242 349,726 83,403 0,182 46,233 17,101 60,153 50,41">
            <text:p/>
          </draw:polygon>
        </draw:g>
        <draw:custom-shape draw:style-name="gr48" draw:text-style-name="P19" draw:layer="layout" svg:width="0.538cm" svg:height="1.842cm" svg:x="8.845cm" svg:y="7.504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9" draw:text-style-name="P20" draw:layer="layout" svg:width="0.538cm" svg:height="1.493cm" svg:x="8.845cm" svg:y="6.955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0" draw:text-style-name="P21" draw:layer="layout" svg:width="0.538cm" svg:height="0.551cm" svg:x="8.845cm" svg:y="6.9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gon draw:style-name="gr51" draw:text-style-name="P22" draw:layer="layout" svg:width="0.265cm" svg:height="0.725cm" svg:x="9.003cm" svg:y="8.088cm" svg:viewBox="0 0 266 726" draw:points="0,403 0,0 183,221 200,161 266,242 266,726">
            <text:p/>
          </draw:polygon>
          <draw:polygon draw:style-name="gr52" draw:text-style-name="P23" draw:layer="layout" svg:width="0.298cm" svg:height="0.684cm" svg:x="8.97cm" svg:y="8.129cm" svg:viewBox="0 0 299 685" draw:points="33,362 0,0 266,323 299,685">
            <text:p/>
          </draw:polygon>
          <draw:polygon draw:style-name="gr53" draw:text-style-name="P23" draw:layer="layout" svg:width="0.332cm" svg:height="0.623cm" svg:x="8.937cm" svg:y="8.189cm" svg:viewBox="0 0 333 624" draw:points="67,303 0,0 266,323 333,624">
            <text:p/>
          </draw:polygon>
          <draw:polygon draw:style-name="gr54" draw:text-style-name="P22" draw:layer="layout" svg:width="0.348cm" svg:height="0.543cm" svg:x="8.92cm" svg:y="8.27cm" svg:viewBox="0 0 349 544" draw:points="83,221 0,0 249,282 349,544">
            <text:p/>
          </draw:polygon>
          <draw:polygon draw:style-name="gr55" draw:text-style-name="P12" draw:layer="layout" svg:width="0.348cm" svg:height="0.725cm" svg:x="8.92cm" svg:y="8.088cm" svg:viewBox="0 0 349 726" draw:points="83,80 83,0 266,221 282,161 349,242 349,726 83,403 0,182 46,233 17,101 60,153 50,41">
            <text:p/>
          </draw:polygon>
        </draw:g>
        <draw:custom-shape draw:style-name="gr56" draw:text-style-name="P19" draw:layer="layout" svg:width="0.538cm" svg:height="1.814cm" svg:x="9.933cm" svg:y="6.941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7" draw:text-style-name="P20" draw:layer="layout" svg:width="0.538cm" svg:height="1.471cm" svg:x="9.933cm" svg:y="6.4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8" draw:text-style-name="P21" draw:layer="layout" svg:width="0.538cm" svg:height="0.543cm" svg:x="9.933cm" svg:y="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gon draw:style-name="gr59" draw:text-style-name="P22" draw:layer="layout" svg:width="0.265cm" svg:height="0.714cm" svg:x="10.091cm" svg:y="7.516cm" svg:viewBox="0 0 266 715" draw:points="0,397 0,0 183,218 200,159 266,238 266,715">
            <text:p/>
          </draw:polygon>
          <draw:polygon draw:style-name="gr60" draw:text-style-name="P23" draw:layer="layout" svg:width="0.298cm" svg:height="0.674cm" svg:x="10.058cm" svg:y="7.556cm" svg:viewBox="0 0 299 675" draw:points="33,357 0,0 266,318 299,675">
            <text:p/>
          </draw:polygon>
          <draw:polygon draw:style-name="gr61" draw:text-style-name="P23" draw:layer="layout" svg:width="0.332cm" svg:height="0.614cm" svg:x="10.025cm" svg:y="7.615cm" svg:viewBox="0 0 333 615" draw:points="67,298 0,0 266,318 333,615">
            <text:p/>
          </draw:polygon>
          <draw:polygon draw:style-name="gr62" draw:text-style-name="P22" draw:layer="layout" svg:width="0.348cm" svg:height="0.535cm" svg:x="10.008cm" svg:y="7.695cm" svg:viewBox="0 0 349 536" draw:points="83,218 0,0 249,278 349,536">
            <text:p/>
          </draw:polygon>
          <draw:polygon draw:style-name="gr63" draw:text-style-name="P12" draw:layer="layout" svg:width="0.348cm" svg:height="0.714cm" svg:x="10.008cm" svg:y="7.516cm" svg:viewBox="0 0 349 715" draw:points="83,79 83,0 266,218 282,159 349,238 349,715 83,397 0,179 46,229 17,99 60,151 50,40">
            <text:p/>
          </draw:polygon>
        </draw:g>
        <draw:custom-shape draw:style-name="gr64" draw:text-style-name="P19" draw:layer="layout" svg:width="0.538cm" svg:height="1.814cm" svg:x="7.817cm" svg:y="6.993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5" draw:text-style-name="P20" draw:layer="layout" svg:width="0.538cm" svg:height="1.471cm" svg:x="7.817cm" svg:y="6.452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6" draw:text-style-name="P21" draw:layer="layout" svg:width="0.538cm" svg:height="0.543cm" svg:x="7.817cm" svg:y="6.4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gon draw:style-name="gr67" draw:text-style-name="P22" draw:layer="layout" svg:width="0.265cm" svg:height="0.714cm" svg:x="7.975cm" svg:y="7.568cm" svg:viewBox="0 0 266 715" draw:points="0,397 0,0 183,218 200,159 266,238 266,715">
            <text:p/>
          </draw:polygon>
          <draw:polygon draw:style-name="gr68" draw:text-style-name="P23" draw:layer="layout" svg:width="0.298cm" svg:height="0.674cm" svg:x="7.942cm" svg:y="7.608cm" svg:viewBox="0 0 299 675" draw:points="33,357 0,0 266,318 299,675">
            <text:p/>
          </draw:polygon>
          <draw:polygon draw:style-name="gr69" draw:text-style-name="P23" draw:layer="layout" svg:width="0.332cm" svg:height="0.614cm" svg:x="7.909cm" svg:y="7.667cm" svg:viewBox="0 0 333 615" draw:points="67,298 0,0 266,318 333,615">
            <text:p/>
          </draw:polygon>
          <draw:polygon draw:style-name="gr70" draw:text-style-name="P22" draw:layer="layout" svg:width="0.348cm" svg:height="0.535cm" svg:x="7.892cm" svg:y="7.747cm" svg:viewBox="0 0 349 536" draw:points="83,218 0,0 249,278 349,536">
            <text:p/>
          </draw:polygon>
          <draw:polygon draw:style-name="gr71" draw:text-style-name="P12" draw:layer="layout" svg:width="0.348cm" svg:height="0.714cm" svg:x="7.892cm" svg:y="7.568cm" svg:viewBox="0 0 349 715" draw:points="83,79 83,0 266,218 282,159 349,238 349,715 83,397 0,179 46,229 17,99 60,151 50,40">
            <text:p/>
          </draw:polygon>
        </draw:g>
        <draw:custom-shape draw:style-name="gr72" draw:text-style-name="P19" draw:layer="layout" svg:width="0.538cm" svg:height="1.814cm" svg:x="8.318cm" svg:y="7.259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3" draw:text-style-name="P20" draw:layer="layout" svg:width="0.538cm" svg:height="1.471cm" svg:x="8.318cm" svg:y="6.718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4" draw:text-style-name="P21" draw:layer="layout" svg:width="0.538cm" svg:height="0.543cm" svg:x="8.318cm" svg:y="6.7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gon draw:style-name="gr75" draw:text-style-name="P22" draw:layer="layout" svg:width="0.265cm" svg:height="0.714cm" svg:x="8.476cm" svg:y="7.834cm" svg:viewBox="0 0 266 715" draw:points="0,397 0,0 183,218 200,159 266,238 266,715">
            <text:p/>
          </draw:polygon>
          <draw:polygon draw:style-name="gr76" draw:text-style-name="P23" draw:layer="layout" svg:width="0.298cm" svg:height="0.674cm" svg:x="8.443cm" svg:y="7.874cm" svg:viewBox="0 0 299 675" draw:points="33,357 0,0 266,318 299,675">
            <text:p/>
          </draw:polygon>
          <draw:polygon draw:style-name="gr77" draw:text-style-name="P23" draw:layer="layout" svg:width="0.332cm" svg:height="0.614cm" svg:x="8.41cm" svg:y="7.933cm" svg:viewBox="0 0 333 615" draw:points="67,298 0,0 266,318 333,615">
            <text:p/>
          </draw:polygon>
          <draw:polygon draw:style-name="gr78" draw:text-style-name="P22" draw:layer="layout" svg:width="0.348cm" svg:height="0.535cm" svg:x="8.393cm" svg:y="8.013cm" svg:viewBox="0 0 349 536" draw:points="83,218 0,0 249,278 349,536">
            <text:p/>
          </draw:polygon>
          <draw:polygon draw:style-name="gr79" draw:text-style-name="P12" draw:layer="layout" svg:width="0.348cm" svg:height="0.714cm" svg:x="8.393cm" svg:y="7.834cm" svg:viewBox="0 0 349 715" draw:points="83,79 83,0 266,218 282,159 349,238 349,715 83,397 0,179 46,229 17,99 60,151 50,40">
            <text:p/>
          </draw:polygon>
        </draw:g>
        <draw:g>
          <draw:polygon draw:style-name="gr80" draw:text-style-name="P24" draw:layer="layout" svg:width="1.697cm" svg:height="1.819cm" svg:x="7.401cm" svg:y="6.155cm" svg:viewBox="0 0 1698 1820" draw:points="0,840 0,0 1698,980 1698,1820">
            <text:p text:style-name="P13"><text:span text:style-name="T1"/></text:p>
            <text:p text:style-name="P13"><text:span text:style-name="T1"/></text:p>
          </draw:polygon>
          <draw:polygon draw:style-name="gr81" draw:text-style-name="P25" draw:layer="layout" svg:width="1.696cm" svg:height="1.819cm" svg:x="9.099cm" svg:y="6.155cm" svg:viewBox="0 0 1697 1820" draw:points="0,1820 0,980 1697,0 1697,840">
            <text:p/>
          </draw:polygon>
          <draw:polygon draw:style-name="gr82" draw:text-style-name="P24" draw:layer="layout" svg:width="3.394cm" svg:height="1.959cm" svg:x="7.401cm" svg:y="5.175cm" svg:viewBox="0 0 3395 1960" draw:points="1698,1960 0,980 1698,0 3395,980">
            <text:p/>
          </draw:polygon>
          <draw:polygon draw:style-name="gr83" draw:text-style-name="P12" draw:layer="layout" svg:width="3.394cm" svg:height="2.799cm" svg:x="7.401cm" svg:y="5.175cm" svg:viewBox="0 0 3395 2800" draw:points="0,1820 0,980 1698,0 3395,980 3395,1820 1698,2800">
            <text:p/>
          </draw:polygon>
          <draw:custom-shape draw:style-name="gr84" draw:text-style-name="P15" draw:layer="layout" svg:width="1.589cm" svg:height="0.719cm" draw:transform="skewX (0.340862802914493) rotate (-2.82149926877403) translate (10.705cm 7.187cm)">
            <text:p text:style-name="P14"><text:span text:style-name="T2">NF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g>
            <draw:path draw:style-name="gr85" draw:text-style-name="P9" draw:layer="layout" svg:width="1.851cm" svg:height="1.189cm" svg:x="16.097cm" svg:y="10.49cm" svg:viewBox="0 0 1852 1190" svg:d="M0 1190c475 0 1698-560 1819-770s-121-420-242-420c0 300-1577 690-1577 1190z">
              <text:p/>
            </draw:path>
            <draw:polygon draw:style-name="gr86" draw:text-style-name="P16" draw:layer="layout" svg:width="1.697cm" svg:height="1.819cm" svg:x="14.314cm" svg:y="9.895cm" svg:viewBox="0 0 1698 1820" draw:points="0,840 0,0 1698,980 1698,1820">
              <text:p/>
            </draw:polygon>
            <draw:polygon draw:style-name="gr87" draw:text-style-name="P17" draw:layer="layout" svg:width="1.696cm" svg:height="1.819cm" svg:x="16.012cm" svg:y="9.895cm" svg:viewBox="0 0 1697 1820" draw:points="0,1820 0,980 1697,0 1697,840">
              <text:p/>
            </draw:polygon>
            <draw:polygon draw:style-name="gr88" draw:text-style-name="P18" draw:layer="layout" svg:width="3.394cm" svg:height="1.959cm" svg:x="14.314cm" svg:y="8.915cm" svg:viewBox="0 0 3395 1960" draw:points="1698,1960 0,980 1698,0 3395,980">
              <text:p/>
            </draw:polygon>
            <draw:polygon draw:style-name="gr89" draw:text-style-name="P12" draw:layer="layout" svg:width="3.394cm" svg:height="2.799cm" svg:x="14.314cm" svg:y="8.915cm" svg:viewBox="0 0 3395 2800" draw:points="0,1820 0,980 1698,0 3395,980 3395,1820 1698,2800">
              <text:p/>
            </draw:polygon>
            <draw:custom-shape draw:style-name="gr90" draw:text-style-name="P15" draw:layer="layout" svg:width="1.589cm" svg:height="0.719cm" draw:transform="skewX (0.340862802914493) rotate (-2.82149926877403) translate (17.583cm 10.957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custom-shape draw:style-name="gr91" draw:text-style-name="P19" draw:layer="layout" svg:width="0.538cm" svg:height="1.842cm" svg:x="16.289cm" svg:y="8.569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2" draw:text-style-name="P21" draw:layer="layout" svg:width="0.538cm" svg:height="1.493cm" svg:x="16.289cm" svg:y="8.02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3" draw:text-style-name="P21" draw:layer="layout" svg:width="0.538cm" svg:height="0.551cm" svg:x="16.289cm" svg:y="8.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gon draw:style-name="gr94" draw:text-style-name="P22" draw:layer="layout" svg:width="0.265cm" svg:height="0.725cm" svg:x="16.447cm" svg:y="9.153cm" svg:viewBox="0 0 266 726" draw:points="0,403 0,0 183,221 200,161 266,242 266,726">
                <text:p/>
              </draw:polygon>
              <draw:polygon draw:style-name="gr95" draw:text-style-name="P23" draw:layer="layout" svg:width="0.298cm" svg:height="0.684cm" svg:x="16.414cm" svg:y="9.194cm" svg:viewBox="0 0 299 685" draw:points="33,362 0,0 266,323 299,685">
                <text:p/>
              </draw:polygon>
              <draw:polygon draw:style-name="gr96" draw:text-style-name="P23" draw:layer="layout" svg:width="0.332cm" svg:height="0.623cm" svg:x="16.381cm" svg:y="9.254cm" svg:viewBox="0 0 333 624" draw:points="67,303 0,0 266,323 333,624">
                <text:p/>
              </draw:polygon>
              <draw:polygon draw:style-name="gr97" draw:text-style-name="P22" draw:layer="layout" svg:width="0.348cm" svg:height="0.543cm" svg:x="16.364cm" svg:y="9.335cm" svg:viewBox="0 0 349 544" draw:points="83,221 0,0 249,282 349,544">
                <text:p/>
              </draw:polygon>
              <draw:polygon draw:style-name="gr98" draw:text-style-name="P12" draw:layer="layout" svg:width="0.348cm" svg:height="0.725cm" svg:x="16.364cm" svg:y="9.153cm" svg:viewBox="0 0 349 726" draw:points="83,80 83,0 266,221 282,161 349,242 349,726 83,403 0,182 46,233 17,101 60,153 50,41">
                <text:p/>
              </draw:polygon>
            </draw:g>
          </draw:g>
          <draw:g>
            <draw:custom-shape draw:style-name="gr99" draw:text-style-name="P19" draw:layer="layout" svg:width="0.538cm" svg:height="1.842cm" svg:x="15.758cm" svg:y="8.86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00" draw:text-style-name="P21" draw:layer="layout" svg:width="0.538cm" svg:height="1.493cm" svg:x="15.758cm" svg:y="8.311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01" draw:text-style-name="P21" draw:layer="layout" svg:width="0.538cm" svg:height="0.551cm" svg:x="15.758cm" svg:y="8.3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gon draw:style-name="gr102" draw:text-style-name="P22" draw:layer="layout" svg:width="0.265cm" svg:height="0.725cm" svg:x="15.916cm" svg:y="9.444cm" svg:viewBox="0 0 266 726" draw:points="0,403 0,0 183,221 200,161 266,242 266,726">
                <text:p/>
              </draw:polygon>
              <draw:polygon draw:style-name="gr103" draw:text-style-name="P23" draw:layer="layout" svg:width="0.298cm" svg:height="0.684cm" svg:x="15.883cm" svg:y="9.485cm" svg:viewBox="0 0 299 685" draw:points="33,362 0,0 266,323 299,685">
                <text:p/>
              </draw:polygon>
              <draw:polygon draw:style-name="gr104" draw:text-style-name="P23" draw:layer="layout" svg:width="0.332cm" svg:height="0.623cm" svg:x="15.85cm" svg:y="9.545cm" svg:viewBox="0 0 333 624" draw:points="67,303 0,0 266,323 333,624">
                <text:p/>
              </draw:polygon>
              <draw:polygon draw:style-name="gr105" draw:text-style-name="P22" draw:layer="layout" svg:width="0.348cm" svg:height="0.543cm" svg:x="15.833cm" svg:y="9.626cm" svg:viewBox="0 0 349 544" draw:points="83,221 0,0 249,282 349,544">
                <text:p/>
              </draw:polygon>
              <draw:polygon draw:style-name="gr106" draw:text-style-name="P12" draw:layer="layout" svg:width="0.348cm" svg:height="0.725cm" svg:x="15.833cm" svg:y="9.444cm" svg:viewBox="0 0 349 726" draw:points="83,80 83,0 266,221 282,161 349,242 349,726 83,403 0,182 46,233 17,101 60,153 50,41">
                <text:p/>
              </draw:polygon>
            </draw:g>
          </draw:g>
          <draw:g>
            <draw:custom-shape draw:style-name="gr107" draw:text-style-name="P19" draw:layer="layout" svg:width="0.538cm" svg:height="1.814cm" svg:x="16.846cm" svg:y="8.297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08" draw:text-style-name="P21" draw:layer="layout" svg:width="0.538cm" svg:height="1.471cm" svg:x="16.846cm" svg:y="7.756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09" draw:text-style-name="P21" draw:layer="layout" svg:width="0.538cm" svg:height="0.543cm" svg:x="16.846cm" svg:y="7.7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gon draw:style-name="gr110" draw:text-style-name="P22" draw:layer="layout" svg:width="0.265cm" svg:height="0.714cm" svg:x="17.004cm" svg:y="8.872cm" svg:viewBox="0 0 266 715" draw:points="0,397 0,0 183,218 200,159 266,238 266,715">
                <text:p/>
              </draw:polygon>
              <draw:polygon draw:style-name="gr111" draw:text-style-name="P23" draw:layer="layout" svg:width="0.298cm" svg:height="0.674cm" svg:x="16.971cm" svg:y="8.912cm" svg:viewBox="0 0 299 675" draw:points="33,357 0,0 266,318 299,675">
                <text:p/>
              </draw:polygon>
              <draw:polygon draw:style-name="gr112" draw:text-style-name="P23" draw:layer="layout" svg:width="0.332cm" svg:height="0.614cm" svg:x="16.938cm" svg:y="8.971cm" svg:viewBox="0 0 333 615" draw:points="67,298 0,0 266,318 333,615">
                <text:p/>
              </draw:polygon>
              <draw:polygon draw:style-name="gr113" draw:text-style-name="P22" draw:layer="layout" svg:width="0.348cm" svg:height="0.535cm" svg:x="16.921cm" svg:y="9.051cm" svg:viewBox="0 0 349 536" draw:points="83,218 0,0 249,278 349,536">
                <text:p/>
              </draw:polygon>
              <draw:polygon draw:style-name="gr114" draw:text-style-name="P12" draw:layer="layout" svg:width="0.348cm" svg:height="0.714cm" svg:x="16.921cm" svg:y="8.872cm" svg:viewBox="0 0 349 715" draw:points="83,79 83,0 266,218 282,159 349,238 349,715 83,397 0,179 46,229 17,99 60,151 50,40">
                <text:p/>
              </draw:polygon>
            </draw:g>
          </draw:g>
          <draw:g>
            <draw:custom-shape draw:style-name="gr115" draw:text-style-name="P19" draw:layer="layout" svg:width="0.538cm" svg:height="1.814cm" svg:x="14.73cm" svg:y="8.349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6" draw:text-style-name="P21" draw:layer="layout" svg:width="0.538cm" svg:height="1.471cm" svg:x="14.73cm" svg:y="7.808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7" draw:text-style-name="P21" draw:layer="layout" svg:width="0.538cm" svg:height="0.543cm" svg:x="14.73cm" svg:y="7.8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gon draw:style-name="gr118" draw:text-style-name="P22" draw:layer="layout" svg:width="0.265cm" svg:height="0.714cm" svg:x="14.888cm" svg:y="8.924cm" svg:viewBox="0 0 266 715" draw:points="0,397 0,0 183,218 200,159 266,238 266,715">
                <text:p/>
              </draw:polygon>
              <draw:polygon draw:style-name="gr119" draw:text-style-name="P23" draw:layer="layout" svg:width="0.298cm" svg:height="0.674cm" svg:x="14.855cm" svg:y="8.964cm" svg:viewBox="0 0 299 675" draw:points="33,357 0,0 266,318 299,675">
                <text:p/>
              </draw:polygon>
              <draw:polygon draw:style-name="gr120" draw:text-style-name="P23" draw:layer="layout" svg:width="0.332cm" svg:height="0.614cm" svg:x="14.822cm" svg:y="9.023cm" svg:viewBox="0 0 333 615" draw:points="67,298 0,0 266,318 333,615">
                <text:p/>
              </draw:polygon>
              <draw:polygon draw:style-name="gr121" draw:text-style-name="P22" draw:layer="layout" svg:width="0.348cm" svg:height="0.535cm" svg:x="14.805cm" svg:y="9.103cm" svg:viewBox="0 0 349 536" draw:points="83,218 0,0 249,278 349,536">
                <text:p/>
              </draw:polygon>
              <draw:polygon draw:style-name="gr122" draw:text-style-name="P12" draw:layer="layout" svg:width="0.348cm" svg:height="0.714cm" svg:x="14.805cm" svg:y="8.924cm" svg:viewBox="0 0 349 715" draw:points="83,79 83,0 266,218 282,159 349,238 349,715 83,397 0,179 46,229 17,99 60,151 50,40">
                <text:p/>
              </draw:polygon>
            </draw:g>
          </draw:g>
          <draw:g>
            <draw:custom-shape draw:style-name="gr123" draw:text-style-name="P19" draw:layer="layout" svg:width="0.538cm" svg:height="1.814cm" svg:x="15.231cm" svg:y="8.615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4" draw:text-style-name="P21" draw:layer="layout" svg:width="0.538cm" svg:height="1.471cm" svg:x="15.231cm" svg:y="8.074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5" draw:text-style-name="P21" draw:layer="layout" svg:width="0.538cm" svg:height="0.543cm" svg:x="15.231cm" svg:y="8.0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gon draw:style-name="gr126" draw:text-style-name="P22" draw:layer="layout" svg:width="0.265cm" svg:height="0.714cm" svg:x="15.389cm" svg:y="9.19cm" svg:viewBox="0 0 266 715" draw:points="0,397 0,0 183,218 200,159 266,238 266,715">
                <text:p/>
              </draw:polygon>
              <draw:polygon draw:style-name="gr127" draw:text-style-name="P23" draw:layer="layout" svg:width="0.298cm" svg:height="0.674cm" svg:x="15.356cm" svg:y="9.23cm" svg:viewBox="0 0 299 675" draw:points="33,357 0,0 266,318 299,675">
                <text:p/>
              </draw:polygon>
              <draw:polygon draw:style-name="gr128" draw:text-style-name="P23" draw:layer="layout" svg:width="0.332cm" svg:height="0.614cm" svg:x="15.323cm" svg:y="9.289cm" svg:viewBox="0 0 333 615" draw:points="67,298 0,0 266,318 333,615">
                <text:p/>
              </draw:polygon>
              <draw:polygon draw:style-name="gr129" draw:text-style-name="P22" draw:layer="layout" svg:width="0.348cm" svg:height="0.535cm" svg:x="15.306cm" svg:y="9.369cm" svg:viewBox="0 0 349 536" draw:points="83,218 0,0 249,278 349,536">
                <text:p/>
              </draw:polygon>
              <draw:polygon draw:style-name="gr130" draw:text-style-name="P12" draw:layer="layout" svg:width="0.348cm" svg:height="0.714cm" svg:x="15.306cm" svg:y="9.19cm" svg:viewBox="0 0 349 715" draw:points="83,79 83,0 266,218 282,159 349,238 349,715 83,397 0,179 46,229 17,99 60,151 50,40">
                <text:p/>
              </draw:polygon>
            </draw:g>
          </draw:g>
          <draw:g>
            <draw:polygon draw:style-name="gr131" draw:text-style-name="P26" draw:layer="layout" svg:width="1.697cm" svg:height="1.819cm" svg:x="14.314cm" svg:y="7.273cm" svg:viewBox="0 0 1698 1820" draw:points="0,840 0,0 1698,980 1698,1820">
              <text:p text:style-name="P13"><text:span text:style-name="T1"/></text:p>
              <text:p text:style-name="P13"><text:span text:style-name="T1"/></text:p>
            </draw:polygon>
            <draw:polygon draw:style-name="gr132" draw:text-style-name="P27" draw:layer="layout" svg:width="1.696cm" svg:height="1.819cm" svg:x="16.012cm" svg:y="7.273cm" svg:viewBox="0 0 1697 1820" draw:points="0,1820 0,980 1697,0 1697,840">
              <text:p/>
            </draw:polygon>
            <draw:polygon draw:style-name="gr133" draw:text-style-name="P26" draw:layer="layout" svg:width="3.394cm" svg:height="1.959cm" svg:x="14.314cm" svg:y="6.293cm" svg:viewBox="0 0 3395 1960" draw:points="1698,1960 0,980 1698,0 3395,980">
              <text:p/>
            </draw:polygon>
            <draw:polygon draw:style-name="gr134" draw:text-style-name="P12" draw:layer="layout" svg:width="3.394cm" svg:height="2.799cm" svg:x="14.314cm" svg:y="6.293cm" svg:viewBox="0 0 3395 2800" draw:points="0,1820 0,980 1698,0 3395,980 3395,1820 1698,2800">
              <text:p/>
            </draw:polygon>
            <draw:custom-shape draw:style-name="gr135" draw:text-style-name="P15" draw:layer="layout" svg:width="1.589cm" svg:height="0.719cm" draw:transform="skewX (0.340862802914493) rotate (-2.82149926877403) translate (17.618cm 8.301cm)">
              <text:p text:style-name="P14"><text:span text:style-name="T2">Ceph</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g>
          <draw:path draw:style-name="gr136" draw:text-style-name="P9" draw:layer="layout" svg:width="3.953cm" svg:height="2.537cm" svg:x="16.069cm" svg:y="16.22cm" svg:viewBox="0 0 3954 2538" svg:d="M2 2538c263 0 3952-1761 3952-2150 0-388-408-388-672-388 0 166-3376 1317-3280 2538z">
            <text:p/>
          </draw:path>
          <draw:polygon draw:style-name="gr137" draw:text-style-name="P28" draw:layer="layout" svg:width="2.878cm" svg:height="2.773cm" svg:x="13.35cm" svg:y="15.785cm" svg:viewBox="0 0 2879 2774" draw:points="2879,2774 2879,1664 0,0 0,1110">
            <text:p/>
          </draw:polygon>
          <draw:polygon draw:style-name="gr138" draw:text-style-name="P29" draw:layer="layout" svg:width="6.238cm" svg:height="3.605cm" svg:x="13.349cm" svg:y="13.843cm" svg:viewBox="0 0 6239 3606" draw:points="2880,3606 6239,1664 3360,0 0,1942">
            <text:p/>
          </draw:polygon>
          <draw:polygon draw:style-name="gr139" draw:text-style-name="P30" draw:layer="layout" svg:width="0.191cm" svg:height="1.22cm" svg:x="19.588cm" svg:y="15.396cm" svg:viewBox="0 0 192 1221" draw:points="192,1110 192,0 0,111 0,1221">
            <text:p/>
          </draw:polygon>
          <draw:polygon draw:style-name="gr140" draw:text-style-name="P30" draw:layer="layout" svg:width="0.191cm" svg:height="1.22cm" svg:x="16.037cm" svg:y="17.449cm" svg:viewBox="0 0 192 1221" draw:points="192,1110 192,0 0,111 0,1221">
            <text:p/>
          </draw:polygon>
          <draw:polygon draw:style-name="gr141" draw:text-style-name="P12" draw:layer="layout" svg:width="6.43cm" svg:height="4.826cm" svg:x="13.349cm" svg:y="13.843cm" svg:viewBox="0 0 6431 4827" draw:points="6431,2663 6431,1553 6239,1664 3360,0 0,1942 0,3051 2688,4605 2688,4827">
            <text:p/>
          </draw:polygon>
          <draw:g>
            <draw:polygon draw:style-name="gr142" draw:text-style-name="P30" draw:layer="layout" svg:width="3.358cm" svg:height="3.05cm" svg:x="16.209cm" svg:y="15.518cm" svg:viewBox="0 0 3359 3051" draw:points="3359,1110 3359,0 0,1942 0,3051">
              <text:p/>
            </draw:polygon>
            <draw:path draw:style-name="gr143" draw:text-style-name="P30" draw:layer="layout" svg:width="3.057cm" svg:height="1.962cm" svg:x="16.411cm" svg:y="15.761cm" svg:viewBox="0 0 3058 1963" svg:d="M2098 555v666zM2290 444v666zM2482 333v666zM2674 222v666zM2866 111v666zM3058 0v666zM7 1951l1529-885zM1528 887v191zM11 1741v222zM0 1761l1536-888zM1843 945v-222l-192 111v222z">
              <text:p/>
            </draw:path>
          </draw:g>
          <draw:g>
            <draw:path draw:style-name="gr144" draw:text-style-name="P9" draw:layer="layout" svg:width="0.68cm" svg:height="0.436cm" svg:x="16.653cm" svg:y="14.366cm" svg:viewBox="0 0 681 437" svg:d="M0 437c175 0 624-205 669-283 44-77-45-154-89-154 0 110-580 254-580 437z">
              <text:p/>
            </draw:path>
            <draw:polygon draw:style-name="gr145" draw:text-style-name="P16" draw:layer="layout" svg:width="0.623cm" svg:height="0.668cm" svg:x="15.997cm" svg:y="14.148cm" svg:viewBox="0 0 624 669" draw:points="0,309 0,0 624,360 624,669">
              <text:p/>
            </draw:polygon>
            <draw:polygon draw:style-name="gr146" draw:text-style-name="P17" draw:layer="layout" svg:width="0.623cm" svg:height="0.668cm" svg:x="16.621cm" svg:y="14.148cm" svg:viewBox="0 0 624 669" draw:points="0,669 0,360 624,0 624,309">
              <text:p/>
            </draw:polygon>
            <draw:polygon draw:style-name="gr147" draw:text-style-name="P18" draw:layer="layout" svg:width="1.247cm" svg:height="0.719cm" svg:x="15.997cm" svg:y="13.787cm" svg:viewBox="0 0 1248 720" draw:points="624,720 0,360 624,0 1248,360">
              <text:p/>
            </draw:polygon>
            <draw:polygon draw:style-name="gr148" draw:text-style-name="P12" draw:layer="layout" svg:width="1.247cm" svg:height="1.028cm" svg:x="15.997cm" svg:y="13.787cm" svg:viewBox="0 0 1248 1029" draw:points="0,669 0,360 624,0 1248,360 1248,669 624,1029">
              <text:p/>
            </draw:polygon>
            <draw:custom-shape draw:style-name="gr149" draw:text-style-name="P15" draw:layer="layout" svg:width="0.584cm" svg:height="0.264cm" draw:transform="skewX (0.342084533390889) rotate (-2.82149926877403) translate (17.199cm 14.544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polygon draw:style-name="gr150" draw:text-style-name="P10" draw:layer="layout" svg:width="0.623cm" svg:height="0.668cm" svg:x="15.991cm" svg:y="13.778cm" svg:viewBox="0 0 624 669" draw:points="0,309 0,0 624,360 624,669">
              <text:p text:style-name="P13"><text:span text:style-name="T1"/></text:p>
              <text:p text:style-name="P13"><text:span text:style-name="T1"/></text:p>
            </draw:polygon>
            <draw:polygon draw:style-name="gr151" draw:text-style-name="P11" draw:layer="layout" svg:width="0.623cm" svg:height="0.668cm" svg:x="16.615cm" svg:y="13.778cm" svg:viewBox="0 0 624 669" draw:points="0,669 0,360 624,0 624,309">
              <text:p/>
            </draw:polygon>
            <draw:polygon draw:style-name="gr152" draw:text-style-name="P10" draw:layer="layout" svg:width="1.247cm" svg:height="0.719cm" svg:x="15.991cm" svg:y="13.418cm" svg:viewBox="0 0 1248 720" draw:points="624,720 0,360 624,0 1248,360">
              <text:p/>
            </draw:polygon>
            <draw:polygon draw:style-name="gr153" draw:text-style-name="P12" draw:layer="layout" svg:width="1.247cm" svg:height="1.028cm" svg:x="15.991cm" svg:y="13.418cm" svg:viewBox="0 0 1248 1029" draw:points="0,669 0,360 624,0 1248,360 1248,669 624,1029">
              <text:p/>
            </draw:polygon>
            <draw:custom-shape draw:style-name="gr154" draw:text-style-name="P15" draw:layer="layout" svg:width="0.584cm" svg:height="0.264cm" draw:transform="skewX (0.342084533390889) rotate (-2.82149926877403) translate (17.205cm 14.162cm)">
              <text:p text:style-name="P14"><text:span text:style-name="T2">Application</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path draw:style-name="gr155" draw:text-style-name="P9" draw:layer="layout" svg:width="0.68cm" svg:height="0.436cm" svg:x="15.887cm" svg:y="14.815cm" svg:viewBox="0 0 681 437" svg:d="M0 437c175 0 624-205 669-283 44-77-45-154-89-154 0 110-580 254-580 437z">
              <text:p/>
            </draw:path>
            <draw:polygon draw:style-name="gr156" draw:text-style-name="P16" draw:layer="layout" svg:width="0.623cm" svg:height="0.668cm" svg:x="15.231cm" svg:y="14.597cm" svg:viewBox="0 0 624 669" draw:points="0,309 0,0 624,360 624,669">
              <text:p/>
            </draw:polygon>
            <draw:polygon draw:style-name="gr157" draw:text-style-name="P17" draw:layer="layout" svg:width="0.623cm" svg:height="0.668cm" svg:x="15.855cm" svg:y="14.597cm" svg:viewBox="0 0 624 669" draw:points="0,669 0,360 624,0 624,309">
              <text:p/>
            </draw:polygon>
            <draw:polygon draw:style-name="gr158" draw:text-style-name="P18" draw:layer="layout" svg:width="1.247cm" svg:height="0.719cm" svg:x="15.231cm" svg:y="14.236cm" svg:viewBox="0 0 1248 720" draw:points="624,720 0,360 624,0 1248,360">
              <text:p/>
            </draw:polygon>
            <draw:polygon draw:style-name="gr159" draw:text-style-name="P12" draw:layer="layout" svg:width="1.247cm" svg:height="1.028cm" svg:x="15.231cm" svg:y="14.236cm" svg:viewBox="0 0 1248 1029" draw:points="0,669 0,360 624,0 1248,360 1248,669 624,1029">
              <text:p/>
            </draw:polygon>
            <draw:custom-shape draw:style-name="gr160" draw:text-style-name="P15" draw:layer="layout" svg:width="0.584cm" svg:height="0.264cm" draw:transform="skewX (0.342084533390889) rotate (-2.82149926877403) translate (16.433cm 14.993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polygon draw:style-name="gr161" draw:text-style-name="P10" draw:layer="layout" svg:width="0.623cm" svg:height="0.668cm" svg:x="15.225cm" svg:y="14.227cm" svg:viewBox="0 0 624 669" draw:points="0,309 0,0 624,360 624,669">
              <text:p text:style-name="P13"><text:span text:style-name="T1"/></text:p>
              <text:p text:style-name="P13"><text:span text:style-name="T1"/></text:p>
            </draw:polygon>
            <draw:polygon draw:style-name="gr162" draw:text-style-name="P11" draw:layer="layout" svg:width="0.623cm" svg:height="0.668cm" svg:x="15.849cm" svg:y="14.227cm" svg:viewBox="0 0 624 669" draw:points="0,669 0,360 624,0 624,309">
              <text:p/>
            </draw:polygon>
            <draw:polygon draw:style-name="gr163" draw:text-style-name="P10" draw:layer="layout" svg:width="1.247cm" svg:height="0.719cm" svg:x="15.225cm" svg:y="13.867cm" svg:viewBox="0 0 1248 720" draw:points="624,720 0,360 624,0 1248,360">
              <text:p/>
            </draw:polygon>
            <draw:polygon draw:style-name="gr164" draw:text-style-name="P12" draw:layer="layout" svg:width="1.247cm" svg:height="1.028cm" svg:x="15.225cm" svg:y="13.867cm" svg:viewBox="0 0 1248 1029" draw:points="0,669 0,360 624,0 1248,360 1248,669 624,1029">
              <text:p/>
            </draw:polygon>
            <draw:custom-shape draw:style-name="gr165" draw:text-style-name="P15" draw:layer="layout" svg:width="0.584cm" svg:height="0.264cm" draw:transform="skewX (0.342084533390889) rotate (-2.82149926877403) translate (16.439cm 14.611cm)">
              <text:p text:style-name="P14"><text:span text:style-name="T2">Application</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path draw:style-name="gr166" draw:text-style-name="P9" draw:layer="layout" svg:width="0.68cm" svg:height="0.436cm" svg:x="17.607cm" svg:y="14.949cm" svg:viewBox="0 0 681 437" svg:d="M0 437c175 0 624-205 669-283 44-77-45-154-89-154 0 110-580 254-580 437z">
              <text:p/>
            </draw:path>
            <draw:polygon draw:style-name="gr167" draw:text-style-name="P16" draw:layer="layout" svg:width="0.623cm" svg:height="0.668cm" svg:x="16.951cm" svg:y="14.731cm" svg:viewBox="0 0 624 669" draw:points="0,309 0,0 624,360 624,669">
              <text:p/>
            </draw:polygon>
            <draw:polygon draw:style-name="gr168" draw:text-style-name="P17" draw:layer="layout" svg:width="0.623cm" svg:height="0.668cm" svg:x="17.575cm" svg:y="14.731cm" svg:viewBox="0 0 624 669" draw:points="0,669 0,360 624,0 624,309">
              <text:p/>
            </draw:polygon>
            <draw:polygon draw:style-name="gr169" draw:text-style-name="P18" draw:layer="layout" svg:width="1.247cm" svg:height="0.719cm" svg:x="16.951cm" svg:y="14.37cm" svg:viewBox="0 0 1248 720" draw:points="624,720 0,360 624,0 1248,360">
              <text:p/>
            </draw:polygon>
            <draw:polygon draw:style-name="gr170" draw:text-style-name="P12" draw:layer="layout" svg:width="1.247cm" svg:height="1.028cm" svg:x="16.951cm" svg:y="14.37cm" svg:viewBox="0 0 1248 1029" draw:points="0,669 0,360 624,0 1248,360 1248,669 624,1029">
              <text:p/>
            </draw:polygon>
            <draw:custom-shape draw:style-name="gr171" draw:text-style-name="P15" draw:layer="layout" svg:width="0.584cm" svg:height="0.264cm" draw:transform="skewX (0.342084533390889) rotate (-2.82149926877403) translate (18.153cm 15.127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polygon draw:style-name="gr172" draw:text-style-name="P10" draw:layer="layout" svg:width="0.623cm" svg:height="0.668cm" svg:x="16.945cm" svg:y="14.361cm" svg:viewBox="0 0 624 669" draw:points="0,309 0,0 624,360 624,669">
              <text:p text:style-name="P13"><text:span text:style-name="T1"/></text:p>
              <text:p text:style-name="P13"><text:span text:style-name="T1"/></text:p>
            </draw:polygon>
            <draw:polygon draw:style-name="gr173" draw:text-style-name="P11" draw:layer="layout" svg:width="0.623cm" svg:height="0.668cm" svg:x="17.569cm" svg:y="14.361cm" svg:viewBox="0 0 624 669" draw:points="0,669 0,360 624,0 624,309">
              <text:p/>
            </draw:polygon>
            <draw:polygon draw:style-name="gr174" draw:text-style-name="P10" draw:layer="layout" svg:width="1.247cm" svg:height="0.719cm" svg:x="16.945cm" svg:y="14.001cm" svg:viewBox="0 0 1248 720" draw:points="624,720 0,360 624,0 1248,360">
              <text:p/>
            </draw:polygon>
            <draw:polygon draw:style-name="gr175" draw:text-style-name="P12" draw:layer="layout" svg:width="1.247cm" svg:height="1.028cm" svg:x="16.945cm" svg:y="14.001cm" svg:viewBox="0 0 1248 1029" draw:points="0,669 0,360 624,0 1248,360 1248,669 624,1029">
              <text:p/>
            </draw:polygon>
            <draw:custom-shape draw:style-name="gr176" draw:text-style-name="P15" draw:layer="layout" svg:width="0.584cm" svg:height="0.264cm" draw:transform="skewX (0.342084533390889) rotate (-2.82149926877403) translate (18.159cm 14.745cm)">
              <text:p text:style-name="P14"><text:span text:style-name="T2">Application</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path draw:style-name="gr177" draw:text-style-name="P9" draw:layer="layout" svg:width="0.68cm" svg:height="0.436cm" svg:x="18.533cm" svg:y="15.478cm" svg:viewBox="0 0 681 437" svg:d="M0 437c175 0 624-205 669-283 44-77-45-154-89-154 0 110-580 254-580 437z">
              <text:p/>
            </draw:path>
            <draw:polygon draw:style-name="gr178" draw:text-style-name="P16" draw:layer="layout" svg:width="0.623cm" svg:height="0.668cm" svg:x="17.877cm" svg:y="15.26cm" svg:viewBox="0 0 624 669" draw:points="0,309 0,0 624,360 624,669">
              <text:p/>
            </draw:polygon>
            <draw:polygon draw:style-name="gr179" draw:text-style-name="P17" draw:layer="layout" svg:width="0.623cm" svg:height="0.668cm" svg:x="18.501cm" svg:y="15.26cm" svg:viewBox="0 0 624 669" draw:points="0,669 0,360 624,0 624,309">
              <text:p/>
            </draw:polygon>
            <draw:polygon draw:style-name="gr180" draw:text-style-name="P18" draw:layer="layout" svg:width="1.247cm" svg:height="0.719cm" svg:x="17.877cm" svg:y="14.899cm" svg:viewBox="0 0 1248 720" draw:points="624,720 0,360 624,0 1248,360">
              <text:p/>
            </draw:polygon>
            <draw:polygon draw:style-name="gr181" draw:text-style-name="P12" draw:layer="layout" svg:width="1.247cm" svg:height="1.028cm" svg:x="17.877cm" svg:y="14.899cm" svg:viewBox="0 0 1248 1029" draw:points="0,669 0,360 624,0 1248,360 1248,669 624,1029">
              <text:p/>
            </draw:polygon>
            <draw:custom-shape draw:style-name="gr182" draw:text-style-name="P15" draw:layer="layout" svg:width="0.584cm" svg:height="0.264cm" draw:transform="skewX (0.342084533390889) rotate (-2.82149926877403) translate (19.079cm 15.656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polygon draw:style-name="gr183" draw:text-style-name="P10" draw:layer="layout" svg:width="0.623cm" svg:height="0.668cm" svg:x="17.871cm" svg:y="14.89cm" svg:viewBox="0 0 624 669" draw:points="0,309 0,0 624,360 624,669">
              <text:p text:style-name="P13"><text:span text:style-name="T1"/></text:p>
              <text:p text:style-name="P13"><text:span text:style-name="T1"/></text:p>
            </draw:polygon>
            <draw:polygon draw:style-name="gr184" draw:text-style-name="P11" draw:layer="layout" svg:width="0.623cm" svg:height="0.668cm" svg:x="18.495cm" svg:y="14.89cm" svg:viewBox="0 0 624 669" draw:points="0,669 0,360 624,0 624,309">
              <text:p/>
            </draw:polygon>
            <draw:polygon draw:style-name="gr185" draw:text-style-name="P10" draw:layer="layout" svg:width="1.247cm" svg:height="0.719cm" svg:x="17.871cm" svg:y="14.53cm" svg:viewBox="0 0 1248 720" draw:points="624,720 0,360 624,0 1248,360">
              <text:p/>
            </draw:polygon>
            <draw:polygon draw:style-name="gr186" draw:text-style-name="P12" draw:layer="layout" svg:width="1.247cm" svg:height="1.028cm" svg:x="17.871cm" svg:y="14.53cm" svg:viewBox="0 0 1248 1029" draw:points="0,669 0,360 624,0 1248,360 1248,669 624,1029">
              <text:p/>
            </draw:polygon>
            <draw:custom-shape draw:style-name="gr187" draw:text-style-name="P15" draw:layer="layout" svg:width="0.584cm" svg:height="0.264cm" draw:transform="skewX (0.342084533390889) rotate (-2.82149926877403) translate (19.085cm 15.274cm)">
              <text:p text:style-name="P14"><text:span text:style-name="T2">Application</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path draw:style-name="gr188" draw:text-style-name="P9" draw:layer="layout" svg:width="0.68cm" svg:height="0.436cm" svg:x="15.092cm" svg:y="15.292cm" svg:viewBox="0 0 681 437" svg:d="M0 437c175 0 624-205 669-283 44-77-45-154-89-154 0 110-580 254-580 437z">
              <text:p/>
            </draw:path>
            <draw:polygon draw:style-name="gr189" draw:text-style-name="P16" draw:layer="layout" svg:width="0.623cm" svg:height="0.668cm" svg:x="14.436cm" svg:y="15.074cm" svg:viewBox="0 0 624 669" draw:points="0,309 0,0 624,360 624,669">
              <text:p/>
            </draw:polygon>
            <draw:polygon draw:style-name="gr190" draw:text-style-name="P17" draw:layer="layout" svg:width="0.623cm" svg:height="0.668cm" svg:x="15.06cm" svg:y="15.074cm" svg:viewBox="0 0 624 669" draw:points="0,669 0,360 624,0 624,309">
              <text:p/>
            </draw:polygon>
            <draw:polygon draw:style-name="gr191" draw:text-style-name="P18" draw:layer="layout" svg:width="1.247cm" svg:height="0.719cm" svg:x="14.436cm" svg:y="14.713cm" svg:viewBox="0 0 1248 720" draw:points="624,720 0,360 624,0 1248,360">
              <text:p/>
            </draw:polygon>
            <draw:polygon draw:style-name="gr192" draw:text-style-name="P12" draw:layer="layout" svg:width="1.247cm" svg:height="1.028cm" svg:x="14.436cm" svg:y="14.713cm" svg:viewBox="0 0 1248 1029" draw:points="0,669 0,360 624,0 1248,360 1248,669 624,1029">
              <text:p/>
            </draw:polygon>
            <draw:custom-shape draw:style-name="gr193" draw:text-style-name="P15" draw:layer="layout" svg:width="0.584cm" svg:height="0.264cm" draw:transform="skewX (0.342084533390889) rotate (-2.82149926877403) translate (15.638cm 15.47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polygon draw:style-name="gr194" draw:text-style-name="P10" draw:layer="layout" svg:width="0.623cm" svg:height="0.668cm" svg:x="14.43cm" svg:y="14.704cm" svg:viewBox="0 0 624 669" draw:points="0,309 0,0 624,360 624,669">
              <text:p text:style-name="P13"><text:span text:style-name="T1"/></text:p>
              <text:p text:style-name="P13"><text:span text:style-name="T1"/></text:p>
            </draw:polygon>
            <draw:polygon draw:style-name="gr195" draw:text-style-name="P11" draw:layer="layout" svg:width="0.623cm" svg:height="0.668cm" svg:x="15.054cm" svg:y="14.704cm" svg:viewBox="0 0 624 669" draw:points="0,669 0,360 624,0 624,309">
              <text:p/>
            </draw:polygon>
            <draw:polygon draw:style-name="gr196" draw:text-style-name="P10" draw:layer="layout" svg:width="1.247cm" svg:height="0.719cm" svg:x="14.43cm" svg:y="14.344cm" svg:viewBox="0 0 1248 720" draw:points="624,720 0,360 624,0 1248,360">
              <text:p/>
            </draw:polygon>
            <draw:polygon draw:style-name="gr197" draw:text-style-name="P12" draw:layer="layout" svg:width="1.247cm" svg:height="1.028cm" svg:x="14.43cm" svg:y="14.344cm" svg:viewBox="0 0 1248 1029" draw:points="0,669 0,360 624,0 1248,360 1248,669 624,1029">
              <text:p/>
            </draw:polygon>
            <draw:custom-shape draw:style-name="gr198" draw:text-style-name="P15" draw:layer="layout" svg:width="0.584cm" svg:height="0.264cm" draw:transform="skewX (0.342084533390889) rotate (-2.82149926877403) translate (15.644cm 15.088cm)">
              <text:p text:style-name="P14"><text:span text:style-name="T2">Application</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path draw:style-name="gr199" draw:text-style-name="P9" draw:layer="layout" svg:width="0.68cm" svg:height="0.436cm" svg:x="14.324cm" svg:y="15.714cm" svg:viewBox="0 0 681 437" svg:d="M0 437c175 0 624-205 669-283 44-77-45-154-89-154 0 110-580 254-580 437z">
              <text:p/>
            </draw:path>
            <draw:polygon draw:style-name="gr200" draw:text-style-name="P16" draw:layer="layout" svg:width="0.623cm" svg:height="0.668cm" svg:x="13.668cm" svg:y="15.496cm" svg:viewBox="0 0 624 669" draw:points="0,309 0,0 624,360 624,669">
              <text:p/>
            </draw:polygon>
            <draw:polygon draw:style-name="gr201" draw:text-style-name="P17" draw:layer="layout" svg:width="0.623cm" svg:height="0.668cm" svg:x="14.292cm" svg:y="15.496cm" svg:viewBox="0 0 624 669" draw:points="0,669 0,360 624,0 624,309">
              <text:p/>
            </draw:polygon>
            <draw:polygon draw:style-name="gr202" draw:text-style-name="P18" draw:layer="layout" svg:width="1.247cm" svg:height="0.719cm" svg:x="13.668cm" svg:y="15.135cm" svg:viewBox="0 0 1248 720" draw:points="624,720 0,360 624,0 1248,360">
              <text:p/>
            </draw:polygon>
            <draw:polygon draw:style-name="gr203" draw:text-style-name="P12" draw:layer="layout" svg:width="1.247cm" svg:height="1.028cm" svg:x="13.668cm" svg:y="15.135cm" svg:viewBox="0 0 1248 1029" draw:points="0,669 0,360 624,0 1248,360 1248,669 624,1029">
              <text:p/>
            </draw:polygon>
            <draw:custom-shape draw:style-name="gr204" draw:text-style-name="P15" draw:layer="layout" svg:width="0.584cm" svg:height="0.264cm" draw:transform="skewX (0.342084533390889) rotate (-2.82149926877403) translate (14.87cm 15.892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polygon draw:style-name="gr205" draw:text-style-name="P10" draw:layer="layout" svg:width="0.623cm" svg:height="0.668cm" svg:x="13.662cm" svg:y="15.126cm" svg:viewBox="0 0 624 669" draw:points="0,309 0,0 624,360 624,669">
              <text:p text:style-name="P13"><text:span text:style-name="T1"/></text:p>
              <text:p text:style-name="P13"><text:span text:style-name="T1"/></text:p>
            </draw:polygon>
            <draw:polygon draw:style-name="gr206" draw:text-style-name="P11" draw:layer="layout" svg:width="0.623cm" svg:height="0.668cm" svg:x="14.286cm" svg:y="15.126cm" svg:viewBox="0 0 624 669" draw:points="0,669 0,360 624,0 624,309">
              <text:p/>
            </draw:polygon>
            <draw:polygon draw:style-name="gr207" draw:text-style-name="P10" draw:layer="layout" svg:width="1.247cm" svg:height="0.719cm" svg:x="13.662cm" svg:y="14.766cm" svg:viewBox="0 0 1248 720" draw:points="624,720 0,360 624,0 1248,360">
              <text:p/>
            </draw:polygon>
            <draw:polygon draw:style-name="gr208" draw:text-style-name="P12" draw:layer="layout" svg:width="1.247cm" svg:height="1.028cm" svg:x="13.662cm" svg:y="14.766cm" svg:viewBox="0 0 1248 1029" draw:points="0,669 0,360 624,0 1248,360 1248,669 624,1029">
              <text:p/>
            </draw:polygon>
            <draw:custom-shape draw:style-name="gr209" draw:text-style-name="P15" draw:layer="layout" svg:width="0.584cm" svg:height="0.264cm" draw:transform="skewX (0.342084533390889) rotate (-2.82149926877403) translate (14.876cm 15.51cm)">
              <text:p text:style-name="P14"><text:span text:style-name="T2">Application</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path draw:style-name="gr210" draw:text-style-name="P9" draw:layer="layout" svg:width="0.68cm" svg:height="0.436cm" svg:x="16.867cm" svg:y="15.398cm" svg:viewBox="0 0 681 437" svg:d="M0 437c175 0 624-205 669-283 44-77-45-154-89-154 0 110-580 254-580 437z">
              <text:p/>
            </draw:path>
            <draw:polygon draw:style-name="gr211" draw:text-style-name="P16" draw:layer="layout" svg:width="0.623cm" svg:height="0.668cm" svg:x="16.211cm" svg:y="15.18cm" svg:viewBox="0 0 624 669" draw:points="0,309 0,0 624,360 624,669">
              <text:p/>
            </draw:polygon>
            <draw:polygon draw:style-name="gr212" draw:text-style-name="P17" draw:layer="layout" svg:width="0.623cm" svg:height="0.668cm" svg:x="16.835cm" svg:y="15.18cm" svg:viewBox="0 0 624 669" draw:points="0,669 0,360 624,0 624,309">
              <text:p/>
            </draw:polygon>
            <draw:polygon draw:style-name="gr213" draw:text-style-name="P18" draw:layer="layout" svg:width="1.247cm" svg:height="0.719cm" svg:x="16.211cm" svg:y="14.819cm" svg:viewBox="0 0 1248 720" draw:points="624,720 0,360 624,0 1248,360">
              <text:p/>
            </draw:polygon>
            <draw:polygon draw:style-name="gr214" draw:text-style-name="P12" draw:layer="layout" svg:width="1.247cm" svg:height="1.028cm" svg:x="16.211cm" svg:y="14.819cm" svg:viewBox="0 0 1248 1029" draw:points="0,669 0,360 624,0 1248,360 1248,669 624,1029">
              <text:p/>
            </draw:polygon>
            <draw:custom-shape draw:style-name="gr215" draw:text-style-name="P15" draw:layer="layout" svg:width="0.584cm" svg:height="0.264cm" draw:transform="skewX (0.342084533390889) rotate (-2.82149926877403) translate (17.413cm 15.576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polygon draw:style-name="gr216" draw:text-style-name="P10" draw:layer="layout" svg:width="0.623cm" svg:height="0.668cm" svg:x="16.205cm" svg:y="14.81cm" svg:viewBox="0 0 624 669" draw:points="0,309 0,0 624,360 624,669">
              <text:p text:style-name="P13"><text:span text:style-name="T1"/></text:p>
              <text:p text:style-name="P13"><text:span text:style-name="T1"/></text:p>
            </draw:polygon>
            <draw:polygon draw:style-name="gr217" draw:text-style-name="P11" draw:layer="layout" svg:width="0.623cm" svg:height="0.668cm" svg:x="16.829cm" svg:y="14.81cm" svg:viewBox="0 0 624 669" draw:points="0,669 0,360 624,0 624,309">
              <text:p/>
            </draw:polygon>
            <draw:polygon draw:style-name="gr218" draw:text-style-name="P10" draw:layer="layout" svg:width="1.247cm" svg:height="0.719cm" svg:x="16.205cm" svg:y="14.45cm" svg:viewBox="0 0 1248 720" draw:points="624,720 0,360 624,0 1248,360">
              <text:p/>
            </draw:polygon>
            <draw:polygon draw:style-name="gr219" draw:text-style-name="P12" draw:layer="layout" svg:width="1.247cm" svg:height="1.028cm" svg:x="16.205cm" svg:y="14.45cm" svg:viewBox="0 0 1248 1029" draw:points="0,669 0,360 624,0 1248,360 1248,669 624,1029">
              <text:p/>
            </draw:polygon>
            <draw:custom-shape draw:style-name="gr220" draw:text-style-name="P15" draw:layer="layout" svg:width="0.584cm" svg:height="0.264cm" draw:transform="skewX (0.342084533390889) rotate (-2.82149926877403) translate (17.419cm 15.194cm)">
              <text:p text:style-name="P14"><text:span text:style-name="T2">Application</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path draw:style-name="gr221" draw:text-style-name="P9" draw:layer="layout" svg:width="0.68cm" svg:height="0.436cm" svg:x="16.072cm" svg:y="15.848cm" svg:viewBox="0 0 681 437" svg:d="M0 437c175 0 624-205 669-283 44-77-45-154-89-154 0 110-580 254-580 437z">
              <text:p/>
            </draw:path>
            <draw:polygon draw:style-name="gr222" draw:text-style-name="P16" draw:layer="layout" svg:width="0.623cm" svg:height="0.668cm" svg:x="15.416cm" svg:y="15.63cm" svg:viewBox="0 0 624 669" draw:points="0,309 0,0 624,360 624,669">
              <text:p/>
            </draw:polygon>
            <draw:polygon draw:style-name="gr223" draw:text-style-name="P17" draw:layer="layout" svg:width="0.623cm" svg:height="0.668cm" svg:x="16.04cm" svg:y="15.63cm" svg:viewBox="0 0 624 669" draw:points="0,669 0,360 624,0 624,309">
              <text:p/>
            </draw:polygon>
            <draw:polygon draw:style-name="gr224" draw:text-style-name="P18" draw:layer="layout" svg:width="1.247cm" svg:height="0.719cm" svg:x="15.416cm" svg:y="15.269cm" svg:viewBox="0 0 1248 720" draw:points="624,720 0,360 624,0 1248,360">
              <text:p/>
            </draw:polygon>
            <draw:polygon draw:style-name="gr225" draw:text-style-name="P12" draw:layer="layout" svg:width="1.247cm" svg:height="1.028cm" svg:x="15.416cm" svg:y="15.269cm" svg:viewBox="0 0 1248 1029" draw:points="0,669 0,360 624,0 1248,360 1248,669 624,1029">
              <text:p/>
            </draw:polygon>
            <draw:custom-shape draw:style-name="gr226" draw:text-style-name="P15" draw:layer="layout" svg:width="0.584cm" svg:height="0.264cm" draw:transform="skewX (0.342084533390889) rotate (-2.82149926877403) translate (16.618cm 16.026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polygon draw:style-name="gr227" draw:text-style-name="P10" draw:layer="layout" svg:width="0.623cm" svg:height="0.668cm" svg:x="15.41cm" svg:y="15.26cm" svg:viewBox="0 0 624 669" draw:points="0,309 0,0 624,360 624,669">
              <text:p text:style-name="P13"><text:span text:style-name="T1"/></text:p>
              <text:p text:style-name="P13"><text:span text:style-name="T1"/></text:p>
            </draw:polygon>
            <draw:polygon draw:style-name="gr228" draw:text-style-name="P11" draw:layer="layout" svg:width="0.623cm" svg:height="0.668cm" svg:x="16.034cm" svg:y="15.26cm" svg:viewBox="0 0 624 669" draw:points="0,669 0,360 624,0 624,309">
              <text:p/>
            </draw:polygon>
            <draw:polygon draw:style-name="gr229" draw:text-style-name="P10" draw:layer="layout" svg:width="1.247cm" svg:height="0.719cm" svg:x="15.41cm" svg:y="14.9cm" svg:viewBox="0 0 1248 720" draw:points="624,720 0,360 624,0 1248,360">
              <text:p/>
            </draw:polygon>
            <draw:polygon draw:style-name="gr230" draw:text-style-name="P12" draw:layer="layout" svg:width="1.247cm" svg:height="1.028cm" svg:x="15.41cm" svg:y="14.9cm" svg:viewBox="0 0 1248 1029" draw:points="0,669 0,360 624,0 1248,360 1248,669 624,1029">
              <text:p/>
            </draw:polygon>
            <draw:custom-shape draw:style-name="gr231" draw:text-style-name="P15" draw:layer="layout" svg:width="0.584cm" svg:height="0.264cm" draw:transform="skewX (0.342084533390889) rotate (-2.82149926877403) translate (16.624cm 15.644cm)">
              <text:p text:style-name="P14"><text:span text:style-name="T2">Application</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path draw:style-name="gr232" draw:text-style-name="P9" draw:layer="layout" svg:width="0.68cm" svg:height="0.436cm" svg:x="15.278cm" svg:y="16.297cm" svg:viewBox="0 0 681 437" svg:d="M0 437c175 0 624-205 669-283 44-77-45-154-89-154 0 110-580 254-580 437z">
              <text:p/>
            </draw:path>
            <draw:polygon draw:style-name="gr233" draw:text-style-name="P16" draw:layer="layout" svg:width="0.623cm" svg:height="0.668cm" svg:x="14.622cm" svg:y="16.079cm" svg:viewBox="0 0 624 669" draw:points="0,309 0,0 624,360 624,669">
              <text:p/>
            </draw:polygon>
            <draw:polygon draw:style-name="gr234" draw:text-style-name="P17" draw:layer="layout" svg:width="0.623cm" svg:height="0.668cm" svg:x="15.246cm" svg:y="16.079cm" svg:viewBox="0 0 624 669" draw:points="0,669 0,360 624,0 624,309">
              <text:p/>
            </draw:polygon>
            <draw:polygon draw:style-name="gr235" draw:text-style-name="P18" draw:layer="layout" svg:width="1.247cm" svg:height="0.719cm" svg:x="14.622cm" svg:y="15.718cm" svg:viewBox="0 0 1248 720" draw:points="624,720 0,360 624,0 1248,360">
              <text:p/>
            </draw:polygon>
            <draw:polygon draw:style-name="gr236" draw:text-style-name="P12" draw:layer="layout" svg:width="1.247cm" svg:height="1.028cm" svg:x="14.622cm" svg:y="15.718cm" svg:viewBox="0 0 1248 1029" draw:points="0,669 0,360 624,0 1248,360 1248,669 624,1029">
              <text:p/>
            </draw:polygon>
            <draw:custom-shape draw:style-name="gr237" draw:text-style-name="P15" draw:layer="layout" svg:width="0.584cm" svg:height="0.264cm" draw:transform="skewX (0.342084533390889) rotate (-2.82149926877403) translate (15.824cm 16.475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polygon draw:style-name="gr238" draw:text-style-name="P10" draw:layer="layout" svg:width="0.623cm" svg:height="0.668cm" svg:x="14.616cm" svg:y="15.709cm" svg:viewBox="0 0 624 669" draw:points="0,309 0,0 624,360 624,669">
              <text:p text:style-name="P13"><text:span text:style-name="T1"/></text:p>
              <text:p text:style-name="P13"><text:span text:style-name="T1"/></text:p>
            </draw:polygon>
            <draw:polygon draw:style-name="gr239" draw:text-style-name="P11" draw:layer="layout" svg:width="0.623cm" svg:height="0.668cm" svg:x="15.24cm" svg:y="15.709cm" svg:viewBox="0 0 624 669" draw:points="0,669 0,360 624,0 624,309">
              <text:p/>
            </draw:polygon>
            <draw:polygon draw:style-name="gr240" draw:text-style-name="P10" draw:layer="layout" svg:width="1.247cm" svg:height="0.719cm" svg:x="14.616cm" svg:y="15.349cm" svg:viewBox="0 0 1248 720" draw:points="624,720 0,360 624,0 1248,360">
              <text:p/>
            </draw:polygon>
            <draw:polygon draw:style-name="gr241" draw:text-style-name="P12" draw:layer="layout" svg:width="1.247cm" svg:height="1.028cm" svg:x="14.616cm" svg:y="15.349cm" svg:viewBox="0 0 1248 1029" draw:points="0,669 0,360 624,0 1248,360 1248,669 624,1029">
              <text:p/>
            </draw:polygon>
            <draw:custom-shape draw:style-name="gr242" draw:text-style-name="P15" draw:layer="layout" svg:width="0.584cm" svg:height="0.264cm" draw:transform="skewX (0.342084533390889) rotate (-2.82149926877403) translate (15.83cm 16.093cm)">
              <text:p text:style-name="P14"><text:span text:style-name="T2">Application</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path draw:style-name="gr243" draw:text-style-name="P9" draw:layer="layout" svg:width="0.68cm" svg:height="0.436cm" svg:x="17.793cm" svg:y="15.901cm" svg:viewBox="0 0 681 437" svg:d="M0 437c175 0 624-205 669-283 44-77-45-154-89-154 0 110-580 254-580 437z">
              <text:p/>
            </draw:path>
            <draw:polygon draw:style-name="gr244" draw:text-style-name="P16" draw:layer="layout" svg:width="0.623cm" svg:height="0.668cm" svg:x="17.137cm" svg:y="15.683cm" svg:viewBox="0 0 624 669" draw:points="0,309 0,0 624,360 624,669">
              <text:p/>
            </draw:polygon>
            <draw:polygon draw:style-name="gr245" draw:text-style-name="P17" draw:layer="layout" svg:width="0.623cm" svg:height="0.668cm" svg:x="17.761cm" svg:y="15.683cm" svg:viewBox="0 0 624 669" draw:points="0,669 0,360 624,0 624,309">
              <text:p/>
            </draw:polygon>
            <draw:polygon draw:style-name="gr246" draw:text-style-name="P18" draw:layer="layout" svg:width="1.247cm" svg:height="0.719cm" svg:x="17.137cm" svg:y="15.322cm" svg:viewBox="0 0 1248 720" draw:points="624,720 0,360 624,0 1248,360">
              <text:p/>
            </draw:polygon>
            <draw:polygon draw:style-name="gr247" draw:text-style-name="P12" draw:layer="layout" svg:width="1.247cm" svg:height="1.028cm" svg:x="17.137cm" svg:y="15.322cm" svg:viewBox="0 0 1248 1029" draw:points="0,669 0,360 624,0 1248,360 1248,669 624,1029">
              <text:p/>
            </draw:polygon>
            <draw:custom-shape draw:style-name="gr248" draw:text-style-name="P15" draw:layer="layout" svg:width="0.584cm" svg:height="0.264cm" draw:transform="skewX (0.342084533390889) rotate (-2.82149926877403) translate (18.339cm 16.079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polygon draw:style-name="gr249" draw:text-style-name="P10" draw:layer="layout" svg:width="0.623cm" svg:height="0.668cm" svg:x="17.131cm" svg:y="15.313cm" svg:viewBox="0 0 624 669" draw:points="0,309 0,0 624,360 624,669">
              <text:p text:style-name="P13"><text:span text:style-name="T1"/></text:p>
              <text:p text:style-name="P13"><text:span text:style-name="T1"/></text:p>
            </draw:polygon>
            <draw:polygon draw:style-name="gr250" draw:text-style-name="P11" draw:layer="layout" svg:width="0.623cm" svg:height="0.668cm" svg:x="17.755cm" svg:y="15.313cm" svg:viewBox="0 0 624 669" draw:points="0,669 0,360 624,0 624,309">
              <text:p/>
            </draw:polygon>
            <draw:polygon draw:style-name="gr251" draw:text-style-name="P10" draw:layer="layout" svg:width="1.247cm" svg:height="0.719cm" svg:x="17.131cm" svg:y="14.953cm" svg:viewBox="0 0 1248 720" draw:points="624,720 0,360 624,0 1248,360">
              <text:p/>
            </draw:polygon>
            <draw:polygon draw:style-name="gr252" draw:text-style-name="P12" draw:layer="layout" svg:width="1.247cm" svg:height="1.028cm" svg:x="17.131cm" svg:y="14.953cm" svg:viewBox="0 0 1248 1029" draw:points="0,669 0,360 624,0 1248,360 1248,669 624,1029">
              <text:p/>
            </draw:polygon>
            <draw:custom-shape draw:style-name="gr253" draw:text-style-name="P15" draw:layer="layout" svg:width="0.584cm" svg:height="0.264cm" draw:transform="skewX (0.342084533390889) rotate (-2.82149926877403) translate (18.345cm 15.697cm)">
              <text:p text:style-name="P14"><text:span text:style-name="T2">Application</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path draw:style-name="gr254" draw:text-style-name="P9" draw:layer="layout" svg:width="0.68cm" svg:height="0.436cm" svg:x="17.051cm" svg:y="16.351cm" svg:viewBox="0 0 681 437" svg:d="M0 437c175 0 624-205 669-283 44-77-45-154-89-154 0 110-580 254-580 437z">
              <text:p/>
            </draw:path>
            <draw:polygon draw:style-name="gr255" draw:text-style-name="P16" draw:layer="layout" svg:width="0.623cm" svg:height="0.668cm" svg:x="16.395cm" svg:y="16.133cm" svg:viewBox="0 0 624 669" draw:points="0,309 0,0 624,360 624,669">
              <text:p/>
            </draw:polygon>
            <draw:polygon draw:style-name="gr256" draw:text-style-name="P17" draw:layer="layout" svg:width="0.623cm" svg:height="0.668cm" svg:x="17.019cm" svg:y="16.133cm" svg:viewBox="0 0 624 669" draw:points="0,669 0,360 624,0 624,309">
              <text:p/>
            </draw:polygon>
            <draw:polygon draw:style-name="gr257" draw:text-style-name="P18" draw:layer="layout" svg:width="1.247cm" svg:height="0.719cm" svg:x="16.395cm" svg:y="15.772cm" svg:viewBox="0 0 1248 720" draw:points="624,720 0,360 624,0 1248,360">
              <text:p/>
            </draw:polygon>
            <draw:polygon draw:style-name="gr258" draw:text-style-name="P12" draw:layer="layout" svg:width="1.247cm" svg:height="1.028cm" svg:x="16.395cm" svg:y="15.772cm" svg:viewBox="0 0 1248 1029" draw:points="0,669 0,360 624,0 1248,360 1248,669 624,1029">
              <text:p/>
            </draw:polygon>
            <draw:custom-shape draw:style-name="gr259" draw:text-style-name="P15" draw:layer="layout" svg:width="0.584cm" svg:height="0.264cm" draw:transform="skewX (0.342084533390889) rotate (-2.82149926877403) translate (17.597cm 16.529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polygon draw:style-name="gr260" draw:text-style-name="P10" draw:layer="layout" svg:width="0.623cm" svg:height="0.668cm" svg:x="16.389cm" svg:y="15.763cm" svg:viewBox="0 0 624 669" draw:points="0,309 0,0 624,360 624,669">
              <text:p text:style-name="P13"><text:span text:style-name="T1"/></text:p>
              <text:p text:style-name="P13"><text:span text:style-name="T1"/></text:p>
            </draw:polygon>
            <draw:polygon draw:style-name="gr261" draw:text-style-name="P11" draw:layer="layout" svg:width="0.623cm" svg:height="0.668cm" svg:x="17.013cm" svg:y="15.763cm" svg:viewBox="0 0 624 669" draw:points="0,669 0,360 624,0 624,309">
              <text:p/>
            </draw:polygon>
            <draw:polygon draw:style-name="gr262" draw:text-style-name="P10" draw:layer="layout" svg:width="1.247cm" svg:height="0.719cm" svg:x="16.389cm" svg:y="15.403cm" svg:viewBox="0 0 1248 720" draw:points="624,720 0,360 624,0 1248,360">
              <text:p/>
            </draw:polygon>
            <draw:polygon draw:style-name="gr263" draw:text-style-name="P12" draw:layer="layout" svg:width="1.247cm" svg:height="1.028cm" svg:x="16.389cm" svg:y="15.403cm" svg:viewBox="0 0 1248 1029" draw:points="0,669 0,360 624,0 1248,360 1248,669 624,1029">
              <text:p/>
            </draw:polygon>
            <draw:custom-shape draw:style-name="gr264" draw:text-style-name="P15" draw:layer="layout" svg:width="0.584cm" svg:height="0.264cm" draw:transform="skewX (0.342084533390889) rotate (-2.82149926877403) translate (17.603cm 16.147cm)">
              <text:p text:style-name="P14"><text:span text:style-name="T2">Application</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path draw:style-name="gr265" draw:text-style-name="P9" draw:layer="layout" svg:width="0.68cm" svg:height="0.436cm" svg:x="16.204cm" svg:y="16.826cm" svg:viewBox="0 0 681 437" svg:d="M0 437c175 0 624-205 669-283 44-77-45-154-89-154 0 110-580 254-580 437z">
              <text:p/>
            </draw:path>
            <draw:polygon draw:style-name="gr266" draw:text-style-name="P16" draw:layer="layout" svg:width="0.623cm" svg:height="0.668cm" svg:x="15.548cm" svg:y="16.608cm" svg:viewBox="0 0 624 669" draw:points="0,309 0,0 624,360 624,669">
              <text:p/>
            </draw:polygon>
            <draw:polygon draw:style-name="gr267" draw:text-style-name="P17" draw:layer="layout" svg:width="0.623cm" svg:height="0.668cm" svg:x="16.172cm" svg:y="16.608cm" svg:viewBox="0 0 624 669" draw:points="0,669 0,360 624,0 624,309">
              <text:p/>
            </draw:polygon>
            <draw:polygon draw:style-name="gr268" draw:text-style-name="P18" draw:layer="layout" svg:width="1.247cm" svg:height="0.719cm" svg:x="15.548cm" svg:y="16.247cm" svg:viewBox="0 0 1248 720" draw:points="624,720 0,360 624,0 1248,360">
              <text:p/>
            </draw:polygon>
            <draw:polygon draw:style-name="gr269" draw:text-style-name="P12" draw:layer="layout" svg:width="1.247cm" svg:height="1.028cm" svg:x="15.548cm" svg:y="16.247cm" svg:viewBox="0 0 1248 1029" draw:points="0,669 0,360 624,0 1248,360 1248,669 624,1029">
              <text:p/>
            </draw:polygon>
            <draw:custom-shape draw:style-name="gr270" draw:text-style-name="P15" draw:layer="layout" svg:width="0.584cm" svg:height="0.264cm" draw:transform="skewX (0.342084533390889) rotate (-2.82149926877403) translate (16.75cm 17.004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polygon draw:style-name="gr271" draw:text-style-name="P10" draw:layer="layout" svg:width="0.623cm" svg:height="0.668cm" svg:x="15.542cm" svg:y="16.238cm" svg:viewBox="0 0 624 669" draw:points="0,309 0,0 624,360 624,669">
              <text:p text:style-name="P13"><text:span text:style-name="T1"/></text:p>
              <text:p text:style-name="P13"><text:span text:style-name="T1"/></text:p>
            </draw:polygon>
            <draw:polygon draw:style-name="gr272" draw:text-style-name="P11" draw:layer="layout" svg:width="0.623cm" svg:height="0.668cm" svg:x="16.166cm" svg:y="16.238cm" svg:viewBox="0 0 624 669" draw:points="0,669 0,360 624,0 624,309">
              <text:p/>
            </draw:polygon>
            <draw:polygon draw:style-name="gr273" draw:text-style-name="P10" draw:layer="layout" svg:width="1.247cm" svg:height="0.719cm" svg:x="15.542cm" svg:y="15.878cm" svg:viewBox="0 0 1248 720" draw:points="624,720 0,360 624,0 1248,360">
              <text:p/>
            </draw:polygon>
            <draw:polygon draw:style-name="gr274" draw:text-style-name="P12" draw:layer="layout" svg:width="1.247cm" svg:height="1.028cm" svg:x="15.542cm" svg:y="15.878cm" svg:viewBox="0 0 1248 1029" draw:points="0,669 0,360 624,0 1248,360 1248,669 624,1029">
              <text:p/>
            </draw:polygon>
            <draw:custom-shape draw:style-name="gr275" draw:text-style-name="P15" draw:layer="layout" svg:width="0.584cm" svg:height="0.264cm" draw:transform="skewX (0.342084533390889) rotate (-2.82149926877403) translate (16.756cm 16.622cm)">
              <text:p text:style-name="P14"><text:span text:style-name="T2">Application</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g>
          <draw:g>
            <draw:path draw:style-name="gr276" draw:text-style-name="P9" draw:layer="layout" svg:width="3.169cm" svg:height="2.052cm" svg:x="9.76cm" svg:y="16.15cm" svg:viewBox="0 0 3170 2053" svg:d="M3 2053c263 0 3167-1276 3167-1665 0-388-408-388-672-388 0 166-2591 832-2495 2053z">
              <text:p/>
            </draw:path>
            <draw:polygon draw:style-name="gr277" draw:text-style-name="P28" draw:layer="layout" svg:width="2.878cm" svg:height="2.773cm" svg:x="9.57cm" svg:y="15.318cm" svg:viewBox="0 0 2879 2774" draw:points="0,2774 0,1664 2879,0 2879,1110">
              <text:p/>
            </draw:polygon>
            <draw:polygon draw:style-name="gr278" draw:text-style-name="P29" draw:layer="layout" svg:width="6.238cm" svg:height="3.605cm" svg:x="6.211cm" svg:y="13.376cm" svg:viewBox="0 0 6239 3606" draw:points="3359,3606 0,1664 2879,0 6239,1942">
              <text:p/>
            </draw:polygon>
            <draw:polygon draw:style-name="gr279" draw:text-style-name="P30" draw:layer="layout" svg:width="0.191cm" svg:height="1.22cm" svg:x="6.019cm" svg:y="14.929cm" svg:viewBox="0 0 192 1221" draw:points="0,1110 0,0 192,111 192,1221">
              <text:p/>
            </draw:polygon>
            <draw:polygon draw:style-name="gr280" draw:text-style-name="P30" draw:layer="layout" svg:width="0.191cm" svg:height="1.22cm" svg:x="9.57cm" svg:y="16.982cm" svg:viewBox="0 0 192 1221" draw:points="0,1110 0,0 192,111 192,1221">
              <text:p/>
            </draw:polygon>
            <draw:polygon draw:style-name="gr281" draw:text-style-name="P12" draw:layer="layout" svg:width="6.43cm" svg:height="4.826cm" svg:x="6.019cm" svg:y="13.376cm" svg:viewBox="0 0 6431 4827" draw:points="0,2663 0,1553 192,1664 3071,0 6431,1942 6431,3051 3743,4605 3743,4827">
              <text:p/>
            </draw:polygon>
          </draw:g>
          <draw:g>
            <draw:polygon draw:style-name="gr282" draw:text-style-name="P30" draw:layer="layout" svg:width="3.358cm" svg:height="3.05cm" svg:x="6.231cm" svg:y="15.051cm" svg:viewBox="0 0 3359 3051" draw:points="0,1110 0,0 3359,1942 3359,3051">
              <text:p/>
            </draw:polygon>
            <draw:path draw:style-name="gr283" draw:text-style-name="P30" draw:layer="layout" svg:width="3.057cm" svg:height="1.962cm" svg:x="6.33cm" svg:y="15.294cm" svg:viewBox="0 0 3058 1963" svg:d="M960 555v666zM768 444v666zM576 333v666zM384 222v666zM192 111v666zM0 0v666zM3051 1951l-1529-885zM1530 887v191zM3047 1741v222zM3058 1761l-1536-888zM1215 945v-222l192 111v222z">
              <text:p/>
            </draw:path>
          </draw:g>
        </draw:g>
        <draw:g>
          <draw:g>
            <draw:custom-shape draw:style-name="gr284" draw:text-style-name="P19" draw:layer="layout" svg:width="1.408cm" svg:height="2.157cm" svg:x="18.115cm" svg:y="21.198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5" draw:text-style-name="P19" draw:layer="layout" svg:width="1.408cm" svg:height="0.684cm" svg:x="18.115cm" svg:y="21.1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286" draw:text-style-name="P22" draw:layer="layout" svg:width="0.695cm" svg:height="0.843cm" svg:x="18.549cm" svg:y="22.07cm" svg:viewBox="0 0 696 844" draw:points="0,469 0,0 479,258 522,188 696,281 696,844">
              <text:p/>
            </draw:polygon>
            <draw:polygon draw:style-name="gr287" draw:text-style-name="P23" draw:layer="layout" svg:width="0.782cm" svg:height="0.796cm" svg:x="18.462cm" svg:y="22.117cm" svg:viewBox="0 0 783 797" draw:points="87,422 0,0 696,375 783,797">
              <text:p/>
            </draw:polygon>
            <draw:polygon draw:style-name="gr288" draw:text-style-name="P23" draw:layer="layout" svg:width="0.869cm" svg:height="0.726cm" svg:x="18.376cm" svg:y="22.187cm" svg:viewBox="0 0 870 727" draw:points="174,352 0,0 696,375 870,727">
              <text:p/>
            </draw:polygon>
            <draw:polygon draw:style-name="gr289" draw:text-style-name="P22" draw:layer="layout" svg:width="0.913cm" svg:height="0.632cm" svg:x="18.332cm" svg:y="22.281cm" svg:viewBox="0 0 914 633" draw:points="218,258 0,0 653,328 914,633">
              <text:p/>
            </draw:polygon>
            <draw:polygon draw:style-name="gr290" draw:text-style-name="P12" draw:layer="layout" svg:width="0.913cm" svg:height="0.843cm" svg:x="18.332cm" svg:y="22.07cm" svg:viewBox="0 0 914 844" draw:points="218,94 218,0 696,258 740,188 914,281 914,844 218,469 0,211 121,270 43,117 156,179 130,47">
              <text:p/>
            </draw:polygon>
          </draw:g>
        </draw:g>
        <draw:g>
          <draw:custom-shape draw:style-name="gr291" draw:text-style-name="P19" draw:layer="layout" svg:width="1.201cm" svg:height="1.814cm" svg:x="15.402cm" svg:y="21.342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92" draw:text-style-name="P21" draw:layer="layout" svg:width="1.201cm" svg:height="1.471cm" svg:x="15.403cm" svg:y="20.801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93" draw:text-style-name="P21" draw:layer="layout" svg:width="1.201cm" svg:height="0.543cm" svg:x="15.403cm" svg:y="20.8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gon draw:style-name="gr294" draw:text-style-name="P22" draw:layer="layout" svg:width="0.593cm" svg:height="0.714cm" svg:x="15.756cm" svg:y="21.917cm" svg:viewBox="0 0 594 715" draw:points="0,397 0,0 408,218 446,159 594,238 594,715">
              <text:p/>
            </draw:polygon>
            <draw:polygon draw:style-name="gr295" draw:text-style-name="P23" draw:layer="layout" svg:width="0.667cm" svg:height="0.674cm" svg:x="15.681cm" svg:y="21.957cm" svg:viewBox="0 0 668 675" draw:points="74,357 0,0 594,318 668,675">
              <text:p/>
            </draw:polygon>
            <draw:polygon draw:style-name="gr296" draw:text-style-name="P23" draw:layer="layout" svg:width="0.742cm" svg:height="0.614cm" svg:x="15.607cm" svg:y="22.016cm" svg:viewBox="0 0 743 615" draw:points="149,298 0,0 594,318 743,615">
              <text:p/>
            </draw:polygon>
            <draw:polygon draw:style-name="gr297" draw:text-style-name="P22" draw:layer="layout" svg:width="0.779cm" svg:height="0.535cm" svg:x="15.57cm" svg:y="22.096cm" svg:viewBox="0 0 780 536" draw:points="186,218 0,0 557,278 780,536">
              <text:p/>
            </draw:polygon>
            <draw:polygon draw:style-name="gr298" draw:text-style-name="P12" draw:layer="layout" svg:width="0.779cm" svg:height="0.714cm" svg:x="15.57cm" svg:y="21.917cm" svg:viewBox="0 0 780 715" draw:points="186,79 186,0 594,218 631,159 780,238 780,715 186,397 0,179 103,229 37,99 133,151 111,40">
              <text:p/>
            </draw:polygon>
          </draw:g>
        </draw:g>
        <draw:g>
          <draw:path draw:style-name="gr299" draw:text-style-name="P9" draw:layer="layout" svg:width="3.968cm" svg:height="2.499cm" svg:x="10.796cm" svg:y="21.494cm" svg:viewBox="0 0 3969 2500" svg:d="M2 2500c263 0 3967-1723 3967-2112 0-388-408-388-672-388 0 166-3391 1279-3295 2500z">
            <text:p/>
          </draw:path>
          <draw:polygon draw:style-name="gr300" draw:text-style-name="P28" draw:layer="layout" svg:width="2.878cm" svg:height="2.773cm" svg:x="8.025cm" svg:y="21.048cm" svg:viewBox="0 0 2879 2774" draw:points="2879,2774 2879,1664 0,0 0,1110">
            <text:p/>
          </draw:polygon>
          <draw:polygon draw:style-name="gr301" draw:text-style-name="P29" draw:layer="layout" svg:width="6.238cm" svg:height="3.605cm" svg:x="8.024cm" svg:y="19.106cm" svg:viewBox="0 0 6239 3606" draw:points="2880,3606 6239,1664 3360,0 0,1942">
            <text:p/>
          </draw:polygon>
          <draw:polygon draw:style-name="gr302" draw:text-style-name="P30" draw:layer="layout" svg:width="0.191cm" svg:height="1.22cm" svg:x="14.263cm" svg:y="20.659cm" svg:viewBox="0 0 192 1221" draw:points="192,1110 192,0 0,111 0,1221">
            <text:p/>
          </draw:polygon>
          <draw:polygon draw:style-name="gr303" draw:text-style-name="P30" draw:layer="layout" svg:width="0.191cm" svg:height="1.22cm" svg:x="10.712cm" svg:y="22.712cm" svg:viewBox="0 0 192 1221" draw:points="192,1110 192,0 0,111 0,1221">
            <text:p/>
          </draw:polygon>
          <draw:polygon draw:style-name="gr304" draw:text-style-name="P12" draw:layer="layout" svg:width="6.43cm" svg:height="4.826cm" svg:x="8.024cm" svg:y="19.106cm" svg:viewBox="0 0 6431 4827" draw:points="6431,2663 6431,1553 6239,1664 3360,0 0,1942 0,3051 2688,4605 2688,4827">
            <text:p/>
          </draw:polygon>
          <draw:g>
            <draw:polygon draw:style-name="gr305" draw:text-style-name="P30" draw:layer="layout" svg:width="3.358cm" svg:height="3.05cm" svg:x="10.884cm" svg:y="20.781cm" svg:viewBox="0 0 3359 3051" draw:points="3359,1110 3359,0 0,1942 0,3051">
              <text:p/>
            </draw:polygon>
            <draw:path draw:style-name="gr306" draw:text-style-name="P30" draw:layer="layout" svg:width="3.057cm" svg:height="1.962cm" svg:x="11.086cm" svg:y="21.024cm" svg:viewBox="0 0 3058 1963" svg:d="M2098 555v666zM2290 444v666zM2482 333v666zM2674 222v666zM2866 111v666zM3058 0v666zM7 1951l1529-885zM1528 887v191zM11 1741v222zM0 1761l1536-888zM1843 945v-222l-192 111v222z">
              <text:p/>
            </draw:path>
          </draw:g>
        </draw:g>
        <draw:g>
          <draw:g>
            <draw:path draw:style-name="gr307" draw:text-style-name="P9" draw:layer="layout" svg:width="3.968cm" svg:height="2.499cm" svg:x="3.456cm" svg:y="22.12cm" svg:viewBox="0 0 3969 2500" svg:d="M2 2500c263 0 3967-1723 3967-2112 0-388-408-388-672-388 0 166-3391 1279-3295 2500z">
              <text:p/>
            </draw:path>
            <draw:polygon draw:style-name="gr308" draw:text-style-name="P28" draw:layer="layout" svg:width="2.878cm" svg:height="2.773cm" svg:x="0.685cm" svg:y="21.674cm" svg:viewBox="0 0 2879 2774" draw:points="2879,2774 2879,1664 0,0 0,1110">
              <text:p/>
            </draw:polygon>
            <draw:polygon draw:style-name="gr309" draw:text-style-name="P29" draw:layer="layout" svg:width="6.238cm" svg:height="3.605cm" svg:x="0.684cm" svg:y="19.732cm" svg:viewBox="0 0 6239 3606" draw:points="2880,3606 6239,1664 3360,0 0,1942">
              <text:p/>
            </draw:polygon>
            <draw:polygon draw:style-name="gr310" draw:text-style-name="P30" draw:layer="layout" svg:width="0.191cm" svg:height="1.22cm" svg:x="6.923cm" svg:y="21.285cm" svg:viewBox="0 0 192 1221" draw:points="192,1110 192,0 0,111 0,1221">
              <text:p/>
            </draw:polygon>
            <draw:polygon draw:style-name="gr311" draw:text-style-name="P30" draw:layer="layout" svg:width="0.191cm" svg:height="1.22cm" svg:x="3.372cm" svg:y="23.338cm" svg:viewBox="0 0 192 1221" draw:points="192,1110 192,0 0,111 0,1221">
              <text:p/>
            </draw:polygon>
            <draw:polygon draw:style-name="gr312" draw:text-style-name="P12" draw:layer="layout" svg:width="6.43cm" svg:height="4.826cm" svg:x="0.684cm" svg:y="19.732cm" svg:viewBox="0 0 6431 4827" draw:points="6431,2663 6431,1553 6239,1664 3360,0 0,1942 0,3051 2688,4605 2688,4827">
              <text:p/>
            </draw:polygon>
            <draw:g>
              <draw:polygon draw:style-name="gr313" draw:text-style-name="P30" draw:layer="layout" svg:width="3.358cm" svg:height="3.05cm" svg:x="3.544cm" svg:y="21.407cm" svg:viewBox="0 0 3359 3051" draw:points="3359,1110 3359,0 0,1942 0,3051">
                <text:p/>
              </draw:polygon>
              <draw:path draw:style-name="gr314" draw:text-style-name="P30" draw:layer="layout" svg:width="3.057cm" svg:height="1.962cm" svg:x="3.746cm" svg:y="21.65cm" svg:viewBox="0 0 3058 1963" svg:d="M2098 555v666zM2290 444v666zM2482 333v666zM2674 222v666zM2866 111v666zM3058 0v666zM7 1951l1529-885zM1528 887v191zM11 1741v222zM0 1761l1536-888zM1843 945v-222l-192 111v222z">
                <text:p/>
              </draw:path>
            </draw:g>
          </draw:g>
          <draw:g>
            <draw:g>
              <draw:custom-shape draw:style-name="gr315" draw:text-style-name="P19" draw:layer="layout" svg:width="1.408cm" svg:height="2.157cm" svg:x="1.409cm" svg:y="22.75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16" draw:text-style-name="P19" draw:layer="layout" svg:width="1.408cm" svg:height="0.684cm" svg:x="1.409cm" svg:y="22.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317" draw:text-style-name="P22" draw:layer="layout" svg:width="0.695cm" svg:height="0.843cm" svg:x="1.843cm" svg:y="23.622cm" svg:viewBox="0 0 696 844" draw:points="0,469 0,0 479,258 522,188 696,281 696,844">
                <text:p/>
              </draw:polygon>
              <draw:polygon draw:style-name="gr318" draw:text-style-name="P23" draw:layer="layout" svg:width="0.782cm" svg:height="0.796cm" svg:x="1.756cm" svg:y="23.669cm" svg:viewBox="0 0 783 797" draw:points="87,422 0,0 696,375 783,797">
                <text:p/>
              </draw:polygon>
              <draw:polygon draw:style-name="gr319" draw:text-style-name="P23" draw:layer="layout" svg:width="0.869cm" svg:height="0.726cm" svg:x="1.67cm" svg:y="23.739cm" svg:viewBox="0 0 870 727" draw:points="174,352 0,0 696,375 870,727">
                <text:p/>
              </draw:polygon>
              <draw:polygon draw:style-name="gr320" draw:text-style-name="P22" draw:layer="layout" svg:width="0.913cm" svg:height="0.632cm" svg:x="1.626cm" svg:y="23.833cm" svg:viewBox="0 0 914 633" draw:points="218,258 0,0 653,328 914,633">
                <text:p/>
              </draw:polygon>
              <draw:polygon draw:style-name="gr321" draw:text-style-name="P12" draw:layer="layout" svg:width="0.913cm" svg:height="0.843cm" svg:x="1.626cm" svg:y="23.622cm" svg:viewBox="0 0 914 844" draw:points="218,94 218,0 696,258 740,188 914,281 914,844 218,469 0,211 121,270 43,117 156,179 130,47">
                <text:p/>
              </draw:polygon>
            </draw:g>
          </draw:g>
        </draw:g>
        <draw:g>
          <draw:g>
            <draw:g>
              <draw:path draw:style-name="gr322" draw:text-style-name="P9" draw:layer="layout" svg:width="1.153cm" svg:height="0.741cm" svg:x="3.308cm" svg:y="15.693cm" svg:viewBox="0 0 1154 742" svg:d="M0 742c296 0 1059-349 1134-480s-75-262-151-262c0 187-983 430-983 742z">
                <text:p/>
              </draw:path>
              <draw:polygon draw:style-name="gr323" draw:text-style-name="P16" draw:layer="layout" svg:width="1.058cm" svg:height="1.134cm" svg:x="2.197cm" svg:y="15.322cm" svg:viewBox="0 0 1059 1135" draw:points="0,524 0,0 1059,611 1059,1135">
                <text:p/>
              </draw:polygon>
              <draw:polygon draw:style-name="gr324" draw:text-style-name="P17" draw:layer="layout" svg:width="1.057cm" svg:height="1.134cm" svg:x="3.256cm" svg:y="15.322cm" svg:viewBox="0 0 1058 1135" draw:points="0,1135 0,611 1058,0 1058,524">
                <text:p/>
              </draw:polygon>
              <draw:polygon draw:style-name="gr325" draw:text-style-name="P18" draw:layer="layout" svg:width="2.115cm" svg:height="1.221cm" svg:x="2.197cm" svg:y="14.712cm" svg:viewBox="0 0 2116 1222" draw:points="1059,1222 0,611 1059,0 2116,611">
                <text:p/>
              </draw:polygon>
              <draw:polygon draw:style-name="gr326" draw:text-style-name="P12" draw:layer="layout" svg:width="2.115cm" svg:height="1.744cm" svg:x="2.197cm" svg:y="14.712cm" svg:viewBox="0 0 2116 1745" draw:points="0,1135 0,611 1059,0 2116,611 2116,1135 1059,1745">
                <text:p/>
              </draw:polygon>
              <draw:custom-shape draw:style-name="gr327" draw:text-style-name="P15" draw:layer="layout" svg:width="0.99cm" svg:height="0.45cm" draw:transform="skewX (0.345575191894877) rotate (-2.82149926877403) translate (4.231cm 15.993cm)">
                <text:p text:style-name="P14"><text:span text:style-name="T2">OS</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polygon draw:style-name="gr328" draw:text-style-name="P26" draw:layer="layout" svg:width="1.058cm" svg:height="1.134cm" svg:x="2.197cm" svg:y="14.711cm" svg:viewBox="0 0 1059 1135" draw:points="0,524 0,0 1059,611 1059,1135">
                <text:p text:style-name="P13"><text:span text:style-name="T1"/></text:p>
                <text:p text:style-name="P13"><text:span text:style-name="T1"/></text:p>
              </draw:polygon>
              <draw:polygon draw:style-name="gr329" draw:text-style-name="P27" draw:layer="layout" svg:width="1.057cm" svg:height="1.134cm" svg:x="3.256cm" svg:y="14.711cm" svg:viewBox="0 0 1058 1135" draw:points="0,1135 0,611 1058,0 1058,524">
                <text:p/>
              </draw:polygon>
              <draw:polygon draw:style-name="gr330" draw:text-style-name="P26" draw:layer="layout" svg:width="2.115cm" svg:height="1.221cm" svg:x="2.197cm" svg:y="14.1cm" svg:viewBox="0 0 2116 1222" draw:points="1059,1222 0,611 1059,0 2116,611">
                <text:p/>
              </draw:polygon>
              <draw:polygon draw:style-name="gr331" draw:text-style-name="P12" draw:layer="layout" svg:width="2.115cm" svg:height="1.744cm" svg:x="2.197cm" svg:y="14.1cm" svg:viewBox="0 0 2116 1745" draw:points="0,1135 0,611 1059,0 2116,611 2116,1135 1059,1745">
                <text:p/>
              </draw:polygon>
              <draw:custom-shape draw:style-name="gr332" draw:text-style-name="P15" draw:layer="layout" svg:width="0.99cm" svg:height="0.449cm" draw:transform="skewX (0.3384193419617) rotate (-2.82149926877403) translate (4.253cm 15.357cm)">
                <text:p text:style-name="P14"><text:span text:style-name="T2">Ceph</text:span></text:p>
                <draw:enhanced-geometry svg:viewBox="0 0 21600 21600" draw:mirror-horizontal="true" draw:mirror-vertical="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g>
            <draw:custom-shape draw:style-name="gr333" draw:text-style-name="P19" draw:layer="layout" svg:width="0.749cm" svg:height="1.131cm" svg:x="2.387cm" svg:y="15.496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34" draw:text-style-name="P21" draw:layer="layout" svg:width="0.748cm" svg:height="0.917cm" svg:x="2.388cm" svg:y="15.159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35" draw:text-style-name="P21" draw:layer="layout" svg:width="0.748cm" svg:height="0.339cm" svg:x="2.388cm" svg:y="15.1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gon draw:style-name="gr336" draw:text-style-name="P22" draw:layer="layout" svg:width="0.369cm" svg:height="0.445cm" svg:x="2.608cm" svg:y="15.855cm" svg:viewBox="0 0 370 446" draw:points="0,247 0,0 254,136 278,99 370,148 370,446">
                <text:p/>
              </draw:polygon>
              <draw:polygon draw:style-name="gr337" draw:text-style-name="P23" draw:layer="layout" svg:width="0.415cm" svg:height="0.42cm" svg:x="2.561cm" svg:y="15.88cm" svg:viewBox="0 0 416 421" draw:points="46,223 0,0 370,198 416,421">
                <text:p/>
              </draw:polygon>
              <draw:polygon draw:style-name="gr338" draw:text-style-name="P23" draw:layer="layout" svg:width="0.462cm" svg:height="0.382cm" svg:x="2.515cm" svg:y="15.917cm" svg:viewBox="0 0 463 383" draw:points="93,186 0,0 370,198 463,383">
                <text:p/>
              </draw:polygon>
              <draw:polygon draw:style-name="gr339" draw:text-style-name="P22" draw:layer="layout" svg:width="0.485cm" svg:height="0.333cm" svg:x="2.492cm" svg:y="15.966cm" svg:viewBox="0 0 486 334" draw:points="116,136 0,0 347,173 486,334">
                <text:p/>
              </draw:polygon>
              <draw:polygon draw:style-name="gr340" draw:text-style-name="P12" draw:layer="layout" svg:width="0.485cm" svg:height="0.445cm" svg:x="2.492cm" svg:y="15.855cm" svg:viewBox="0 0 486 446" draw:points="116,49 116,0 370,136 393,99 486,148 486,446 116,247 0,112 64,143 23,62 83,94 69,25">
                <text:p/>
              </draw:polygon>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adornments="Regular"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微软雅黑" svg:font-family="微软雅黑" style:font-family-generic="system" style:font-pitch="variable"/>
  </office:font-face-decls>
  <office:styles>
    <draw:gradient draw:name="Blue_20_Gradient_20_2" draw:display-name="Blue Gradient 2" draw:style="linear" draw:start-color="#3399ff" draw:end-color="#006699" draw:start-intensity="100%" draw:end-intensity="100%" draw:angle="900" draw:border="0%"/>
    <draw:gradient draw:name="Dark_20_Grey_20_Linear_20_L" draw:display-name="Dark Grey Linear L" draw:style="linear" draw:start-color="#333333" draw:end-color="#999999" draw:start-intensity="100%" draw:end-intensity="100%" draw:angle="900" draw:border="10%"/>
    <draw:gradient draw:name="Dark_20_Grey_20_Linear_20_T" draw:display-name="Dark Grey Linear T" draw:style="linear" draw:start-color="#333333" draw:end-color="#999999" draw:start-intensity="100%" draw:end-intensity="100%" draw:angle="0" draw:border="10%"/>
    <draw:gradient draw:name="Dark_20_Grey_20_Square_20_BR" draw:display-name="Dark Grey Square BR" draw:style="square" draw:cx="30%" draw:cy="30%" draw:start-color="#333333" draw:end-color="#999999" draw:start-intensity="100%" draw:end-intensity="100%" draw:angle="0" draw:border="0%"/>
    <draw:gradient draw:name="Gradient_20_3" draw:display-name="Gradient 3" draw:style="radial" draw:cx="30%" draw:cy="30%" draw:start-color="#800000" draw:end-color="#ffff00" draw:start-intensity="100%" draw:end-intensity="100%" draw:border="20%"/>
    <draw:gradient draw:name="Green_20_Gradient_20_2" draw:display-name="Green Gradient 2" draw:style="linear" draw:start-color="#99ff33" draw:end-color="#66cc00" draw:start-intensity="100%" draw:end-intensity="85%" draw:angle="900" draw:border="0%"/>
    <draw:gradient draw:name="Orange_20_Gradient_20_1" draw:display-name="Orange Gradient 1" draw:style="linear" draw:start-color="#ffcc00" draw:end-color="#ff6600" draw:start-intensity="100%" draw:end-intensity="100%" draw:angle="1800" draw:border="0%"/>
    <draw:gradient draw:name="VRT_20_Light_20_Linear_20_L" draw:display-name="VRT Light Linear L" draw:style="linear" draw:start-color="#0073bc" draw:end-color="#7fb9dd" draw:start-intensity="100%" draw:end-intensity="100%" draw:angle="900" draw:border="10%"/>
    <draw:gradient draw:name="VRT_20_Light_20_Linear_20_T" draw:display-name="VRT Light Linear T" draw:style="linear" draw:start-color="#0073bc" draw:end-color="#7fb9dd" draw:start-intensity="100%" draw:end-intensity="100%" draw:angle="0" draw:border="10%"/>
    <draw:gradient draw:name="VRT_20_Light_20_Square_20_BR" draw:display-name="VRT Light Square BR" draw:style="square" draw:cx="30%" draw:cy="30%" draw:start-color="#0073bc" draw:end-color="#7fb9dd" draw:start-intensity="100%" draw:end-intensity="100%" draw:angle="0"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26T21:27:02.708659451</meta:creation-date>
    <dc:date>2015-12-26T21:44:17.539068642</dc:date>
    <meta:editing-duration>PT1M34S</meta:editing-duration>
    <meta:editing-cycles>1</meta:editing-cycles>
    <meta:document-statistic meta:object-count="401"/>
    <meta:generator>LibreOffice/5.0.2.2$Linux_X86_64 LibreOffice_project/00m0$Build-2</meta:generator>
  </office:meta>
</office:document-meta>
</file>